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vín<text:line-break/>Zastupitelstvo obce Pivín</text:p>
      <text:h text:style-name="Nadpis1" text:outline-level="1">Obecně závazná vyhláška obce Pivín<text:line-break/>o místním poplatku za obecní systém odpadového hospodářství</text:h>
      <text:p text:style-name="UvodniVeta">Zastupitelstvo obce Pivín se na svém zasedání dne 22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iv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 přihlášenou v obci, zdržující se dlouhodobě mimo obec Pivín, čímž se pro účely této obecně závazné vyhlášky považuje doba 12 měsíců příslušného kalendářního roku,</text:p>
            </text:list-item>
            <text:list-item>
              <text:p text:style-name="P30">je poplatníkem narozeným v příslušném kalendářním roce,</text:p>
            </text:list-item>
            <text:list-item>
              <text:p text:style-name="P31">je poplatníkem přihlášeným v příslušném kalendářním roce k trvalému pobytu v místě sídla ohlašovny, tj. 798 24 Pivín 220, a který se po celý kalendářní rok na území obce Pivín nezdržuje,</text:p>
            </text:list-item>
            <text:list-item>
              <text:p text:style-name="P32">je poplatníkem hradícím v příslušném kalendářním roce poplatek za obecní systém odpadového hospodářství stanoveným obecně závaznou vyhláškou v místě svého skutečného pobyt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mil Štětař v.r. v. r.<text:line-break/><text:s/>starosta</text:p>
          </table:table-cell>
          <table:table-cell table:style-name="TableCell41">
            <text:p text:style-name="PodpisovePole">Bc. Tomáš Vrba v.r.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rálová</meta:initial-creator>
    <dc:creator>Lenka Králová</dc:creator>
    <meta:creation-date>2024-01-09T13:26:00Z</meta:creation-date>
    <dc:date>2024-01-12T11:05:00Z</dc:date>
    <meta:print-date>2024-01-09T13:26:00Z</meta:print-date>
    <meta:template xlink:href="Normal" xlink:type="simple"/>
    <meta:editing-cycles>4</meta:editing-cycles>
    <meta:editing-duration>PT60S</meta:editing-duration>
    <meta:document-statistic meta:page-count="3" meta:paragraph-count="9" meta:word-count="689" meta:character-count="4746" meta:row-count="33" meta:non-whitespace-character-count="4066"/>
  </office:meta>
</office:document-meta>
</file>