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Prysk<text:line-break/>Zastupitelstvo obce Prysk</text:p>
      <text:h text:style-name="Heading_20_1" text:outline-level="1">Obecně závazná vyhláška obce Prysk<text:line-break/>o místním poplatku za obecní systém odpadového hospodářství</text:h>
      <text:p text:style-name="UvodniVeta">Zastupitelstvo obce Prysk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525482436312173720" text:style-name="L1">
        <text:list-item>
          <text:p text:style-name="P1">Obec Prysk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29300375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29319117" text:style-name="L1">
        <text:list-item>
          <text:p text:style-name="P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29317141" text:style-name="L1">
        <text:list-item>
          <text:p text:style-name="P1">Sazba poplatku za kalendářní rok činí 85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9321009" text:style-name="L1">
        <text:list-item>
          <text:p text:style-name="P1">Poplatek je splatný nejpozději do 31. břez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29308655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29319600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1/2021, o místním poplatku za obecní systém odpadového hospodářství, ze dne 24.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oman Mach v. r.<text:line-break/> starosta </text:p>
          </table:table-cell>
          <table:table-cell table:style-name="Podpisy.A1" office:value-type="string">
            <text:p text:style-name="PodpisovePole">Vladimír Nov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1-30T11:00:28.10</dc:date>
    <meta:generator>OpenOffice/4.1.5$Win32 OpenOffice.org_project/415m1$Build-9789</meta:generator>
    <dc:creator>Jan Sviták</dc:creator>
    <meta:document-statistic meta:table-count="1" meta:image-count="0" meta:object-count="0" meta:page-count="3" meta:paragraph-count="52" meta:word-count="834" meta:character-count="5214"/>
    <meta:editing-duration>PT26M57S</meta:editing-duration>
    <meta:editing-cycles>1</meta:editing-cycles>
  </office:meta>
</office:document-meta>
</file>