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dřichov<text:line-break/>Zastupitelstvo obce Bedřichov</text:p>
      <text:h text:style-name="Nadpis1" text:outline-level="1">Obecně závazná vyhláška obce Bedřichov<text:line-break/>o místním poplatku za obecní systém odpadového hospodářství</text:h>
      <text:p text:style-name="UvodniVeta">Zastupitelstvo obce Bedřichov se na svém zasedání dne 21. únor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dři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na ohlašovně Bedřichov 50, 679 71 a jejíž skutečný pobyt není znám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ichal Vyskočil v. r.<text:line-break/><text:s/>starosta</text:p>
          </table:table-cell>
          <table:table-cell table:style-name="TableCell35">
            <text:p text:style-name="PodpisovePole">Ing. Jaroslav Šmerd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ní úřad Bedřichov</meta:initial-creator>
    <dc:creator>Obecní úřad Bedřichov</dc:creator>
    <meta:creation-date>2025-02-21T18:20:00Z</meta:creation-date>
    <dc:date>2025-02-21T18:20:00Z</dc:date>
    <meta:print-date>2025-02-21T18:10:00Z</meta:print-date>
    <meta:template xlink:href="Normal" xlink:type="simple"/>
    <meta:editing-cycles>2</meta:editing-cycles>
    <meta:editing-duration>PT420S</meta:editing-duration>
    <meta:document-statistic meta:page-count="3" meta:paragraph-count="7" meta:word-count="575" meta:character-count="3962" meta:row-count="28" meta:non-whitespace-character-count="3394"/>
  </office:meta>
</office:document-meta>
</file>