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erezín<text:line-break/>Zastupitelstvo obce Terezín</text:p>
      <text:h text:style-name="P4" text:outline-level="1">Obecně závazná vyhláška obce Terezín<text:line-break/>o místním poplatku za obecní systém odpadového hospodářství</text:h>
      <text:p text:style-name="P3">Zastupitelstvo obce Terezín se na svém zasedání dne 29. květ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827741777" text:style-name="L1">
        <text:list-item>
          <text:p text:style-name="P6">Obec Terezín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460514535669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4604418241548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4605011023662" text:style-name="L1">
        <text:list-item>
          <text:p text:style-name="P6">Sazba poplatku za kalendářní rok činí 9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4604490483920" text:style-name="L1">
        <text:list-item>
          <text:p text:style-name="P6">Poplatek je splatný nejpozději do 31. srp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44603194354037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dlouhodobě (tj. nejméně 6 měsíců v roce splatnosti poplatku) se na území obce Terezín nezdržuje,</text:p>
            </text:list-item>
            <text:list-item>
              <text:p text:style-name="P6">má ve vlastnictví stavbu určenou k individuální rekreaci, byt nebo rodinný dům, ve kterém není hlášena žádná fyzická osoba,</text:p>
            </text:list-item>
            <text:list-item>
              <text:p text:style-name="P6">má ve vlastnictví stavbu určenou k individuální rekreaci, byt nebo rodinný dům, kde není hlášena k pobytu žádná fyzická osoba ani sídlo právnické osoby, neboť je ve špatném technickém stavu (neobyvatelná),</text:p>
            </text:list-item>
            <text:list-item>
              <text:p text:style-name="P6">je ve věku dvou let a mladší v příslušném kalendářním roce.</text:p>
            </text:list-item>
          </text:list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v průběhu školního roku studuje (žák, učeň, student do 26 let) a současně je ubytována na studentské koleji, internátu a privátu mimo obec Terezín, ve výši 50 %,</text:p>
            </text:list-item>
            <text:list-item>
              <text:p text:style-name="P6">je hospitalizovaná déle než 3 měsíce ve zdravotnickém zařízení, 1/12 poplatku za každý měsíc, ve výši 75 Kč,</text:p>
            </text:list-item>
            <text:list-item>
              <text:p text:style-name="P6">se zapojila do Bodového systému a vzniká jí nárok na úlevu poplatku ve výši dle získaných EKO bodů, přičemž hodnota 1 ekobodu se stanoví na 4,--Kč. , ve výši 60 %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460415309793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3, OZV o místním poplatku za obecní systém odpadového hospodářství, ze dne 14. prosince 2023.</text:p>
        </text:list-item>
      </text:list>
      <text:h text:style-name="P5" text:outline-level="2">Čl. 8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Antonín Hanák v. r.<text:line-break/> starosta </text:p>
          </table:table-cell>
          <table:table-cell table:style-name="Podpisy.A1" office:value-type="string">
            <text:p text:style-name="PodpisovePole">Roman Fridrich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7T12:45:56.434810</dc:date>
    <meta:generator>LibreOffice/7.3.0.3$Windows_X86_64 LibreOffice_project/0f246aa12d0eee4a0f7adcefbf7c878fc2238db3</meta:generator>
    <meta:document-statistic meta:table-count="1" meta:image-count="0" meta:object-count="0" meta:page-count="4" meta:paragraph-count="63" meta:word-count="1055" meta:character-count="6582" meta:non-whitespace-character-count="5623"/>
  </office:meta>
</office:document-meta>
</file>