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list-style-name="LFO2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list-style-name="LFO1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list-style-name="LFO1" style:family="paragraph">
      <style:paragraph-properties fo:text-align="justify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6326in"/>
    </style:style>
    <style:style style:name="TableColumn53" style:family="table-column">
      <style:table-column-properties style:column-width="1.4527in"/>
    </style:style>
    <style:style style:name="TableColumn54" style:family="table-column">
      <style:table-column-properties style:column-width="0.9625in"/>
    </style:style>
    <style:style style:name="TableColumn55" style:family="table-column">
      <style:table-column-properties style:column-width="0.9819in"/>
    </style:style>
    <style:style style:name="TableColumn56" style:family="table-column">
      <style:table-column-properties style:column-width="1.2625in"/>
    </style:style>
    <style:style style:name="Table51" style:family="table">
      <style:table-properties style:width="6.2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60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63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64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73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74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fo:font-weight="bold" style:font-weight-asian="bold" fo:font-style="italic" style:font-style-asian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fo:font-weight="bold" style:font-weight-asian="bold"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text-properties fo:font-weight="bold" style:font-weight-asian="bold"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fo:font-weight="bold" style:font-weight-asian="bold"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fo:font-weight="bold" style:font-weight-asian="bold"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fo:font-weight="bold" style:font-weight-asian="bold"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fo:font-weight="bold" style:font-weight-asian="bold" fo:font-style="italic" style:font-style-asian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text-properties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fo:font-weight="bold" style:font-weight-asian="bold"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fo:font-style="italic" style:font-style-asian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4" style:parent-style-name="Normální" style:family="paragraph">
      <style:text-properties fo:font-size="12pt" style:font-size-asian="12pt" style:font-size-complex="12pt"/>
    </style:style>
    <style:style style:name="P17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7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P1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ální" style:family="paragraph">
      <style:text-properties fo:font-size="12pt" style:font-size-asian="12pt" style:font-size-complex="12pt"/>
    </style:style>
    <style:style style:name="P196" style:parent-style-name="Normální" style:family="paragraph">
      <style:text-properties fo:font-size="12pt" style:font-size-asian="12pt" style:font-size-complex="12pt"/>
    </style:style>
    <style:style style:name="P197" style:parent-style-name="Normální" style:family="paragraph">
      <style:text-properties fo:font-size="12pt" style:font-size-asian="12pt" style:font-size-complex="12pt"/>
    </style:style>
    <style:style style:name="P198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1.5798in"/>
    </style:style>
    <style:style style:name="TableColumn202" style:family="table-column">
      <style:table-column-properties style:column-width="1.5715in"/>
    </style:style>
    <style:style style:name="TableColumn203" style:family="table-column">
      <style:table-column-properties style:column-width="1.5618in"/>
    </style:style>
    <style:style style:name="TableColumn204" style:family="table-column">
      <style:table-column-properties style:column-width="1.5791in"/>
    </style:style>
    <style:style style:name="Table200" style:family="table">
      <style:table-properties style:width="6.29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228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5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57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ální" style:family="paragraph">
      <style:text-properties fo:font-size="12pt" style:font-size-asian="12pt" style:font-size-complex="12pt"/>
    </style:style>
    <style:style style:name="P271" style:parent-style-name="Normální" style:family="paragraph">
      <style:text-properties fo:font-size="12pt" style:font-size-asian="12pt" style:font-size-complex="12pt"/>
    </style:style>
    <style:style style:name="P272" style:parent-style-name="Normální" style:family="paragraph">
      <style:text-properties fo:font-size="12pt" style:font-size-asian="12pt" style:font-size-complex="12pt"/>
    </style:style>
    <style:style style:name="P273" style:parent-style-name="Normální" style:family="paragraph">
      <style:text-properties fo:font-size="12pt" style:font-size-asian="12pt" style:font-size-complex="12pt"/>
    </style:style>
    <style:style style:name="P274" style:parent-style-name="Normální" style:family="paragraph">
      <style:text-properties fo:font-size="12pt" style:font-size-asian="12pt" style:font-size-complex="12pt"/>
    </style:style>
    <style:style style:name="P275" style:parent-style-name="Normální" style:family="paragraph">
      <style:text-properties fo:font-size="12pt" style:font-size-asian="12pt" style:font-size-complex="12pt"/>
    </style:style>
    <style:style style:name="P276" style:parent-style-name="Normální" style:family="paragraph">
      <style:text-properties fo:font-size="12pt" style:font-size-asian="12pt" style:font-size-complex="12pt"/>
    </style:style>
    <style:style style:name="P277" style:parent-style-name="Normální" style:family="paragraph">
      <style:text-properties fo:font-size="12pt" style:font-size-asian="12pt" style:font-size-complex="12pt"/>
    </style:style>
    <style:style style:name="P278" style:parent-style-name="Normální" style:family="paragraph">
      <style:text-properties fo:font-size="12pt" style:font-size-asian="12pt" style:font-size-complex="12pt"/>
    </style:style>
    <style:style style:name="P279" style:parent-style-name="Normální" style:family="paragraph">
      <style:text-properties fo:font-size="12pt" style:font-size-asian="12pt" style:font-size-complex="12pt"/>
    </style:style>
    <style:style style:name="P280" style:parent-style-name="Normální" style:family="paragraph">
      <style:text-properties fo:font-size="12pt" style:font-size-asian="12pt" style:font-size-complex="12pt"/>
    </style:style>
    <style:style style:name="P281" style:parent-style-name="Základnítext" style:family="paragraph">
      <style:paragraph-properties>
        <style:tab-stops>
          <style:tab-stop style:type="left" style:position="1.1812in"/>
          <style:tab-stop style:type="left" style:position="4.5284in"/>
        </style:tab-stops>
      </style:paragraph-properties>
    </style:style>
    <style:style style:name="P282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83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284" style:parent-style-name="Normální" style:family="paragraph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OBEC <text:s/>VACOV</text:p>
      <text:p text:style-name="P3"/>
      <text:p text:style-name="P4">Obecně závazná vyhláška č. 01/2012</text:p>
      <text:p text:style-name="P5">o prodeji a pronájmu nemovitého majetku.<text:s/></text:p>
      <text:p text:style-name="P6"/>
      <text:p text:style-name="P7"/>
      <text:p text:style-name="P8">Zastupitelstvo obce Vacov dne 28.6.2012 schválilo</text:p>
      <text:p text:style-name="P9">dle zákona 128/2000 § 84 odst. 2, písm. i <text:s/>Sb., O obcích (obecní zřízení),</text:p>
      <text:p text:style-name="P10">ve znění pozdějších předpisů, tuto obecně závaznou vyhlášku:</text:p>
      <text:p text:style-name="P11"/>
      <text:p text:style-name="P12"/>
      <text:p text:style-name="P13">Čl. 1</text:p>
      <text:p text:style-name="P14"/>
      <text:p text:style-name="P15">Výklad některých níže uvedených pojmů</text:p>
      <text:p text:style-name="P16"/>
      <text:p text:style-name="P17">Nemovitosti – pozemky se prodávají a pronajímají v rozsahu potřebném pro požadovaný účel dle podmínek zákona 128/2000 Sb. O obcích.</text:p>
      <text:p text:style-name="P18">Jednotlivé nemovitosti jsou rozlišeny dle svého charakteru (stavební pozemky, zemědělské pozemky atd. – viz. následné tabulky).</text:p>
      <text:p text:style-name="P19"/>
      <text:p text:style-name="P20"/>
      <text:p text:style-name="P21">Čl. 2</text:p>
      <text:p text:style-name="P22"/>
      <text:p text:style-name="P23"><text:span text:style-name="T24">Stanovení prodejní ceny nemovitostí</text:span></text:p>
      <text:p text:style-name="P25"/>
      <text:p text:style-name="P26">Výsledná prodejní cena nemovitosti – pozemku (Cv) je určena<text:s/>těmito parametry:</text:p>
      <text:list text:style-name="LFO1">
        <text:list-item text:start-value="1">
          <text:p text:style-name="P27">Cenou základní Cz (v souladu s vyhláškou)</text:p>
        </text:list-item>
        <text:list-item>
          <text:p text:style-name="P28">Koeficient kl (zohledňuje: druh pozemku, velikost, místo, využití, prodejnost, zájem obce na předloženém způsobu využití v dané lokalitě, u zemědělských a ostatních pozemků též situování, přístupnost, možnost scelování, stav zemědělské půdy či kultury)</text:p>
        </text:list-item>
        <text:list-item>
          <text:p text:style-name="P29"><text:span text:style-name="T30">Koeficient k2 (zohledňuje zejména<text:s/></text:span><text:span text:style-name="T31">lukrativnost</text:span><text:span text:style-name="T32"><text:s/>daného místa – centrum obce, rekreační oblasti apod.)</text:span></text:p>
        </text:list-item>
      </text:list>
      <text:p text:style-name="P33">Samostatně je vyhodnocován pouze u pozemků předpokládaných ke stavebním účelům.</text:p>
      <text:p text:style-name="P34">Výsledná prodejní<text:s/>cena Cv, je pak stanovena vzorcem:</text:p>
      <text:p text:style-name="P35"/>
      <text:p text:style-name="P36"/>
      <text:p text:style-name="P37">Cv = Cz x k1 x k2</text:p>
      <text:p text:style-name="P38"/>
      <text:p text:style-name="P39"/>
      <text:p text:style-name="P40">V případě, že obec do uvedené nemovitosti investovala určité finanční prostředky, navyšuje se výsledná cena o tyto prostředky (I):</text:p>
      <text:p text:style-name="P41"/>
      <text:p text:style-name="P42"/>
      <text:p text:style-name="P43">Cv = Cz x k1 x k2 + I</text:p>
      <text:p text:style-name="P44"/>
      <text:p text:style-name="P45">V případě ocenění prodávané nemovitosti znaleckým posudkem, je opět konečná cena závislá na koeficientu k1, který v tomto případě obecně zohledňuje prodejnost (tržní cena)</text:p>
      <text:p text:style-name="P46"/>
      <text:p text:style-name="P47">Cv = Cp x k1 <text:s/>(Cp – cena znaleckého posudku)</text:p>
      <text:soft-page-break/>
      <text:p text:style-name="P48">Tabulka 1 – prodej nemovitostí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ruh</text:p>
            <text:p text:style-name="P60">nemovitosti</text:p>
          </table:table-cell>
          <table:table-cell table:style-name="TableCell61">
            <text:p text:style-name="P62">Cena základní Cz</text:p>
            <text:p text:style-name="P63">Cena dle<text:s/>znal.pos.</text:p>
            <text:p text:style-name="P64">Cz</text:p>
          </table:table-cell>
          <table:table-cell table:style-name="TableCell65">
            <text:p text:style-name="P66"/>
            <text:p text:style-name="P67">k1</text:p>
          </table:table-cell>
          <table:table-cell table:style-name="TableCell68">
            <text:p text:style-name="P69"/>
            <text:p text:style-name="P70">k2</text:p>
          </table:table-cell>
          <table:table-cell table:style-name="TableCell71">
            <text:p text:style-name="P72">Výsledná cena</text:p>
            <text:p text:style-name="P73">Cv</text:p>
            <text:p text:style-name="P74">v Kč/m2</text:p>
          </table:table-cell>
        </table:table-row>
        <table:table-row table:style-name="TableRow75">
          <table:table-cell table:style-name="TableCell76">
            <text:p text:style-name="P77">Stavební pozemky(včetně pozemků tvořících se stav. Pozemkem popř. zahradou funkční celek po připojení)v zastavěném či urbanizovaném území</text:p>
          </table:table-cell>
          <table:table-cell table:style-name="TableCell78">
            <text:p text:style-name="P79">50,-<text:s/></text:p>
          </table:table-cell>
          <table:table-cell table:style-name="TableCell80">
            <text:p text:style-name="P81">0,4 - 3</text:p>
          </table:table-cell>
          <table:table-cell table:style-name="TableCell82">
            <text:p text:style-name="P83">1 - 2</text:p>
          </table:table-cell>
          <table:table-cell table:style-name="TableCell84">
            <text:p text:style-name="P85">20,- <text:s/>až <text:s/>300,-</text:p>
          </table:table-cell>
        </table:table-row>
        <table:table-row table:style-name="TableRow86">
          <table:table-cell table:style-name="TableCell87">
            <text:p text:style-name="P88">Cena zemědělské pozemku mimo<text:s/>zastav. území (stavební zákon)- orná půda, louka, zahrada, ovocný sad)</text:p>
          </table:table-cell>
          <table:table-cell table:style-name="TableCell89">
            <text:p text:style-name="P90">1,50</text:p>
          </table:table-cell>
          <table:table-cell table:style-name="TableCell91">
            <text:p text:style-name="P92">0,8 - 20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1,20 <text:s/>až <text:s/>30,-</text:p>
          </table:table-cell>
        </table:table-row>
        <table:table-row table:style-name="TableRow97">
          <table:table-cell table:style-name="TableCell98">
            <text:p text:style-name="P99">Cena zemědělského pozemku v zastavěném území</text:p>
          </table:table-cell>
          <table:table-cell table:style-name="TableCell100">
            <text:p text:style-name="P101">50,-</text:p>
          </table:table-cell>
          <table:table-cell table:style-name="TableCell102">
            <text:p text:style-name="P103">0,5 - 3</text:p>
          </table:table-cell>
          <table:table-cell table:style-name="TableCell104">
            <text:p text:style-name="P105">1 - 2</text:p>
          </table:table-cell>
          <table:table-cell table:style-name="TableCell106">
            <text:p text:style-name="P107">25,- <text:s/>až <text:s/>300,-</text:p>
          </table:table-cell>
        </table:table-row>
        <table:table-row table:style-name="TableRow108">
          <table:table-cell table:style-name="TableCell109">
            <text:p text:style-name="P110">Cena zemědělského pozemku v urbanizovaném území</text:p>
          </table:table-cell>
          <table:table-cell table:style-name="TableCell111">
            <text:p text:style-name="P112">1, 50</text:p>
          </table:table-cell>
          <table:table-cell table:style-name="TableCell113">
            <text:p text:style-name="P114">0,8 - 20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1,20 <text:s/>až <text:s/>30,-</text:p>
          </table:table-cell>
        </table:table-row>
        <table:table-row table:style-name="TableRow119">
          <table:table-cell table:style-name="TableCell120">
            <text:p text:style-name="P121">Cena ostatních pozemků (ostatní plochy) v zastav. a urbaniz. částech obce nevyužitelných pro stavbu a funkčně nesouvisejících se stavbou či zahradou</text:p>
          </table:table-cell>
          <table:table-cell table:style-name="TableCell122">
            <text:p text:style-name="P123">30,-<text:s/></text:p>
          </table:table-cell>
          <table:table-cell table:style-name="TableCell124">
            <text:p text:style-name="P125">0,2 - 2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6,- <text:s/>až <text:s/>60,-</text:p>
          </table:table-cell>
        </table:table-row>
        <table:table-row table:style-name="TableRow130">
          <table:table-cell table:style-name="TableCell131">
            <text:p text:style-name="P132">Cena ostatních pozemků(ostatní plochy) mimo zast. území části obce<text:s/>a urbaniz. území</text:p>
          </table:table-cell>
          <table:table-cell table:style-name="TableCell133">
            <text:p text:style-name="P134">7,-</text:p>
          </table:table-cell>
          <table:table-cell table:style-name="TableCell135">
            <text:p text:style-name="P136">0,5 - 5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3,50 <text:s/>až <text:s/>35,-</text:p>
          </table:table-cell>
        </table:table-row>
        <table:table-row table:style-name="TableRow141">
          <table:table-cell table:style-name="TableCell142">
            <text:p text:style-name="P143">Cena lesního pozemku</text:p>
          </table:table-cell>
          <table:table-cell table:style-name="TableCell144">
            <text:p text:style-name="P145">Cena dle znaleckého posudku</text:p>
          </table:table-cell>
          <table:table-cell table:style-name="TableCell146">
            <text:p text:style-name="P147">0, 5 - 3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Cena vodní plochy</text:p>
          </table:table-cell>
          <table:table-cell table:style-name="TableCell155">
            <text:p text:style-name="P156">Cena dle znaleckého posudku</text:p>
          </table:table-cell>
          <table:table-cell table:style-name="TableCell157">
            <text:p text:style-name="P158">0,5 - 3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Stavby (§3-19 vyhl.)</text:p>
          </table:table-cell>
          <table:table-cell table:style-name="TableCell166">
            <text:p text:style-name="P167">Cena dle znaleckého posudku</text:p>
          </table:table-cell>
          <table:table-cell table:style-name="TableCell168">
            <text:p text:style-name="P169">0,5 - 3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Normální"/>
      <text:p text:style-name="Normální"/>
      <text:p text:style-name="P175">Čl. 3</text:p>
      <text:p text:style-name="P176"/>
      <text:p text:style-name="P177">Stanovení ceny<text:s/>za pronájem nemovitostí</text:p>
      <text:p text:style-name="P178"/>
      <text:p text:style-name="P179">Cena za pronájem nemovitostí je stanovena obdobným způsobem jako v čl. 2 (prodej).</text:p>
      <text:p text:style-name="P180"><text:span text:style-name="T181">Výsledná cena Cn</text:span><text:span text:style-name="T182"><text:s/>je násobkem určené<text:s/></text:span><text:span text:style-name="T183">ceny základní Cz</text:span><text:span text:style-name="T184">,<text:s/></text:span><text:span text:style-name="T185">koeficientem k1<text:s/></text:span><text:span text:style-name="T186">a<text:s/></text:span><text:span text:style-name="T187">plošnou</text:span><text:span text:style-name="T188"><text:s/></text:span><text:span text:style-name="T189">výměrou</text:span><text:span text:style-name="T190"><text:s/>v metrech čtverečních (p)</text:span></text:p>
      <text:p text:style-name="P191"/>
      <text:p text:style-name="P192">Cn = Cz x k1 x p</text:p>
      <text:p text:style-name="P193"/>
      <text:p text:style-name="P194">Koeficient k1<text:s/>zohledňuje: místo dle lukrativnosti, druh činnosti, způsob využití v pronajímaných nemovitostech, stavby (zdravotnická, kulturní, podnikatelská atd.), pozemky (sportovní, parkové úpravy, chovatelské účely, úložiště atd.)</text:p>
      <text:p text:style-name="P195"/>
      <text:p text:style-name="P196"/>
      <text:p text:style-name="P197"/>
      <text:p text:style-name="P198">Tabulka 2 – pronájem nemovitostí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ruh nemovitostí</text:p>
          </table:table-cell>
          <table:table-cell table:style-name="TableCell208">
            <text:p text:style-name="P209">Cena základní Cz</text:p>
            <text:p text:style-name="P210">v Kč/m2</text:p>
          </table:table-cell>
          <table:table-cell table:style-name="TableCell211">
            <text:p text:style-name="P212">k1</text:p>
          </table:table-cell>
          <table:table-cell table:style-name="TableCell213">
            <text:p text:style-name="P214">Cena nájemného Cn</text:p>
            <text:p text:style-name="P215">v Kč/m2/rok</text:p>
          </table:table-cell>
        </table:table-row>
        <table:table-row table:style-name="TableRow216">
          <table:table-cell table:style-name="TableCell217">
            <text:p text:style-name="P218">Nebytové prostory</text:p>
          </table:table-cell>
          <table:table-cell table:style-name="TableCell219">
            <text:p text:style-name="P220">10,-</text:p>
          </table:table-cell>
          <table:table-cell table:style-name="TableCell221">
            <text:p text:style-name="P222">0,1 - 30</text:p>
          </table:table-cell>
          <table:table-cell table:style-name="TableCell223">
            <text:p text:style-name="P224">1,- <text:s/>až <text:s/>300,-<text:s/></text:p>
          </table:table-cell>
        </table:table-row>
        <table:table-row table:style-name="TableRow225">
          <table:table-cell table:style-name="TableCell226">
            <text:p text:style-name="P227">Pozemky v zastavěné</text:p>
            <text:p text:style-name="P228">části obce</text:p>
          </table:table-cell>
          <table:table-cell table:style-name="TableCell229">
            <text:p text:style-name="P230">10,-</text:p>
          </table:table-cell>
          <table:table-cell table:style-name="TableCell231">
            <text:p text:style-name="P232">0,1 - 10</text:p>
          </table:table-cell>
          <table:table-cell table:style-name="TableCell233">
            <text:p text:style-name="P234">1,- <text:s/>až <text:s/>100,-</text:p>
          </table:table-cell>
        </table:table-row>
        <table:table-row table:style-name="TableRow235">
          <table:table-cell table:style-name="TableCell236">
            <text:p text:style-name="P237">Zemědělská půda</text:p>
          </table:table-cell>
          <table:table-cell table:style-name="TableCell238">
            <text:p text:style-name="P239">0,06</text:p>
          </table:table-cell>
          <table:table-cell table:style-name="TableCell240">
            <text:p text:style-name="P241">0,5 - 2</text:p>
          </table:table-cell>
          <table:table-cell table:style-name="TableCell242">
            <text:p text:style-name="P243">0,03 <text:s/>až <text:s/>0,12</text:p>
          </table:table-cell>
        </table:table-row>
        <table:table-row table:style-name="TableRow244">
          <table:table-cell table:style-name="TableCell245">
            <text:p text:style-name="P246">Ostatní plochy-neplodné<text:s/>mimo zast. části obce</text:p>
          </table:table-cell>
          <table:table-cell table:style-name="TableCell247">
            <text:p text:style-name="P248">0,02</text:p>
          </table:table-cell>
          <table:table-cell table:style-name="TableCell249">
            <text:p text:style-name="P250">1 - 2</text:p>
          </table:table-cell>
          <table:table-cell table:style-name="TableCell251">
            <text:p text:style-name="P252">0,02 <text:s text:c="2"/>až <text:s/>0,04</text:p>
          </table:table-cell>
        </table:table-row>
      </table:table>
      <text:p text:style-name="P253"/>
      <text:p text:style-name="P254"/>
      <text:p text:style-name="P255">Čl. 4</text:p>
      <text:p text:style-name="P256"/>
      <text:p text:style-name="P257">Závěrečná ustanovení</text:p>
      <text:p text:style-name="P258"/>
      <text:p text:style-name="P259">Případy atypické, neuvedené v této vyhlášce, budou posuzovány radou obce individuálně s přihlédnutím k sazbám uvedeným v článku 2 nebo 3 (viz. tab).</text:p>
      <text:p text:style-name="P260"/>
      <text:p text:style-name="P261">Cenu v souladu<text:s/>s podmínkami uvedenými v této vyhlášce na základě důkladné prohlídky prodávané nebo pronajímané nemovitosti navrhuje a následně předkládá radě obce k posouzení odborná komise, ustanovená starostou obce.</text:p>
      <text:p text:style-name="P262"/>
      <text:p text:style-name="P263">Prodej nemovitého majetku pak schvaluje v souladu se<text:s/>zákonem o obcích zastupitelstvo obce. Pronájem nemovitého majetku schvaluje v souladu se zákonem o obcích rada obce.</text:p>
      <text:p text:style-name="P264"/>
      <text:p text:style-name="P265">V případě, že nedojde ze strany kupujícího příp. zájemce o pronájem, k vyřízení náležitostí v souvislostí s tímto aktem dle podmínek uvedených v písemném oznámení obce o schváleném prodeji či pronájmu (kupříkladu zaměření, zaplacení atd.) do 6. měsíců, pozbývá tento prodej (pronájem) platnosti.</text:p>
      <text:p text:style-name="P266"/>
      <text:p text:style-name="P267">Tato vyhláška zrušuje vyhlášku č. 1/2001 z 8. 3.2001, která nabyla účinnosti dne 2. 4. 2001.</text:p>
      <text:p text:style-name="P268"/>
      <text:p text:style-name="P269">Tato vyhláška nabývá účinnosti dnem 1. 7. 2012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……………………………………….<text:tab/><text:s text:c="11"/><text:tab/><text:s text:c="4"/>…….……………………………</text:p>
      <text:p text:style-name="P278"><text:s text:c="12"/>Roučka Miroslav<text:tab/><text:tab/><text:tab/><text:tab/><text:s/><text:tab/><text:s text:c="5"/>Hůle František</text:p>
      <text:p text:style-name="P279"><text:s text:c="14"/>starosta obce <text:s text:c="60"/>místostarosta<text:s/>obce</text:p>
      <text:p text:style-name="P280"/>
      <text:p text:style-name="Základnítext"/>
      <text:p text:style-name="Základnítext"/>
      <text:p text:style-name="P281"><text:tab/></text:p>
      <text:p text:style-name="P282">Vyvěšeno : <text:s/><text:tab/>29.6.2012</text:p>
      <text:p text:style-name="P283"/>
      <text:soft-page-break/>
      <text:p text:style-name="P284">Sejmuto:<text:tab/>15.7.201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color="#000000"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4-01-30T10:02:00Z</meta:creation-date>
    <dc:date>2024-02-01T13:05:00Z</dc:date>
    <meta:template xlink:href="Normal" xlink:type="simple"/>
    <meta:editing-cycles>2</meta:editing-cycles>
    <meta:editing-duration>PT120S</meta:editing-duration>
    <meta:document-statistic meta:page-count="4" meta:paragraph-count="9" meta:word-count="698" meta:character-count="4813" meta:row-count="34" meta:non-whitespace-character-count="4124"/>
  </office:meta>
</office:document-meta>
</file>