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0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3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Normální" style:family="paragraph">
      <style:paragraph-properties style:text-autospace="none"/>
      <style:text-properties fo:background-color="#00FF00"/>
    </style:style>
    <style:style style:name="P33" style:parent-style-name="Normální" style:family="paragraph">
      <style:paragraph-properties style:text-autospace="none"/>
      <style:text-properties fo:background-color="#00FF00"/>
    </style:style>
    <style:style style:name="P3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style:text-autospace="none" fo:text-indent="0.4916in"/>
    </style:style>
    <style:style style:name="P37" style:parent-style-name="Normální" style:list-style-name="LFO1" style:family="paragraph">
      <style:paragraph-properties style:text-autospace="none" fo:text-align="justify"/>
    </style:style>
    <style:style style:name="P38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39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0" style:parent-style-name="Normální" style:list-style-name="LFO1" style:family="paragraph">
      <style:paragraph-properties style:text-autospace="none" fo:text-align="justify"/>
    </style:style>
    <style:style style:name="P41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42" style:parent-style-name="Standardnípísmoodstavce" style:family="text">
      <style:text-properties style:text-position="super 65%"/>
    </style:style>
    <style:style style:name="T43" style:parent-style-name="Standardnípísmoodstavce" style:family="text">
      <style:text-properties style:text-position="super 66.6%"/>
    </style:style>
    <style:style style:name="P44" style:parent-style-name="Normální" style:list-style-name="LFO1" style:family="paragraph">
      <style:paragraph-properties style:text-autospace="none" fo:text-align="justify"/>
    </style:style>
    <style:style style:name="P45" style:parent-style-name="Textpozn.podčarou" style:family="paragraph">
      <style:paragraph-properties fo:margin-left="0.118in" fo:text-indent="-0.118in">
        <style:tab-stops/>
      </style:paragraph-properties>
    </style:style>
    <style:style style:name="T46" style:parent-style-name="Standardnípísmoodstavce" style:family="text">
      <style:text-properties style:text-position="super 65%"/>
    </style:style>
    <style:style style:name="T47" style:parent-style-name="Standardnípísmoodstavce" style:family="text">
      <style:text-properties style:text-position="super 66.6%"/>
    </style:style>
    <style:style style:name="P48" style:parent-style-name="Normální" style:list-style-name="LFO1" style:family="paragraph">
      <style:paragraph-properties style:text-autospace="none" fo:text-align="justify"/>
    </style:style>
    <style:style style:name="P4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0" style:parent-style-name="Standardnípísmoodstavce" style:family="text">
      <style:text-properties style:text-position="super 65%"/>
    </style:style>
    <style:style style:name="T51" style:parent-style-name="Standardnípísmoodstavce" style:family="text">
      <style:text-properties fo:font-style="italic" style:font-style-asian="italic"/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style:text-position="super 66.6%"/>
    </style:style>
    <style:style style:name="P56" style:parent-style-name="Normální" style:family="paragraph">
      <style:paragraph-properties style:text-autospace="none" fo:text-align="justify"/>
    </style:style>
    <style:style style:name="P57" style:parent-style-name="Normální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5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9" style:parent-style-name="Normální" style:family="paragraph">
      <style:paragraph-properties style:text-autospace="none" fo:text-align="justify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Značkapozn.podčarou" style:family="text">
      <style:text-properties style:font-size-complex="12pt"/>
    </style:style>
    <style:style style:name="P6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5" style:parent-style-name="Standardnípísmoodstavce" style:family="text">
      <style:text-properties style:text-position="super 65%"/>
    </style:style>
    <style:style style:name="T66" style:parent-style-name="Standardnípísmoodstavce" style:family="text">
      <style:text-properties style:text-position="super 66.6%"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Značkapozn.podčarou" style:family="text">
      <style:text-properties style:font-size-complex="12pt"/>
    </style:style>
    <style:style style:name="P6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0" style:parent-style-name="Standardnípísmoodstavce" style:family="text">
      <style:text-properties style:text-position="super 65%"/>
    </style:style>
    <style:style style:name="T71" style:parent-style-name="Standardnípísmoodstavce" style:family="text">
      <style:text-properties style:text-position="super 66.6%"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P80" style:parent-style-name="Normální" style:list-style-name="LFO10" style:family="paragraph">
      <style:paragraph-properties style:text-autospace="none" fo:text-align="justify" fo:margin-left="0.4958in" fo:text-indent="-0.2479in">
        <style:tab-stops/>
      </style:paragraph-properties>
      <style:text-properties fo:hyphenate="false"/>
    </style:style>
    <style:style style:name="P81" style:parent-style-name="Normální" style:list-style-name="LFO10" style:family="paragraph">
      <style:paragraph-properties style:text-autospace="none" fo:text-align="justify" fo:margin-left="0.502in">
        <style:tab-stops>
          <style:tab-stop style:type="left" style:position="0in"/>
        </style:tab-stops>
      </style:paragraph-properties>
      <style:text-properties fo:hyphenate="false"/>
    </style:style>
    <style:style style:name="P82" style:parent-style-name="Normální" style:family="paragraph">
      <style:paragraph-properties style:text-autospace="none" fo:text-align="justify"/>
    </style:style>
    <style:style style:name="P8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5" style:parent-style-name="Normální" style:family="paragraph">
      <style:paragraph-properties style:text-autospace="none" fo:text-align="justify"/>
    </style:style>
    <style:style style:name="P86" style:parent-style-name="Normální" style:family="paragraph">
      <style:paragraph-properties style:text-autospace="none" fo:text-align="justify"/>
    </style:style>
    <style:style style:name="P87" style:parent-style-name="Normální" style:family="paragraph">
      <style:paragraph-properties style:text-autospace="none" fo:text-align="justify" fo:margin-left="0.252in">
        <style:tab-stops/>
      </style:paragraph-properties>
    </style:style>
    <style:style style:name="P8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0" style:parent-style-name="Normální" style:family="paragraph">
      <style:paragraph-properties style:text-autospace="none" fo:text-align="justify"/>
    </style:style>
    <style:style style:name="P91" style:parent-style-name="Normální" style:family="paragraph">
      <style:paragraph-properties style:text-autospace="none" fo:text-align="justify"/>
    </style:style>
    <style:style style:name="P92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3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4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5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6" style:parent-style-name="Textpozn.podčarou" style:family="paragraph">
      <style:paragraph-properties fo:margin-left="0.1375in" fo:text-indent="-0.1375in">
        <style:tab-stops/>
      </style:paragraph-properties>
    </style:style>
    <style:style style:name="T97" style:parent-style-name="Standardnípísmoodstavce" style:family="text">
      <style:text-properties style:text-position="super 65%"/>
    </style:style>
    <style:style style:name="T98" style:parent-style-name="Standardnípísmoodstavce" style:family="text">
      <style:text-properties style:text-position="super 66.6%"/>
    </style:style>
    <style:style style:name="P99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1" style:parent-style-name="Normální" style:family="paragraph">
      <style:paragraph-properties style:text-autospace="none" fo:text-align="center"/>
      <style:text-properties fo:font-weight="bold" style:font-weight-asian="bold"/>
    </style:style>
    <style:style style:name="P10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ální" style:list-style-name="LFO25" style:family="paragraph">
      <style:paragraph-properties style:text-autospace="none" fo:text-align="justify"/>
    </style:style>
    <style:style style:name="P104" style:parent-style-name="Normální" style:list-style-name="LFO20" style:family="paragraph">
      <style:paragraph-properties style:text-autospace="none" fo:text-align="justify"/>
    </style:style>
    <style:style style:name="T105" style:parent-style-name="Standardnípísmoodstavce" style:family="text">
      <style:text-properties style:text-position="super 65%"/>
    </style:style>
    <style:style style:name="T106" style:parent-style-name="Standardnípísmoodstavce" style:family="text">
      <style:text-properties style:text-position="super 66.6%"/>
    </style:style>
    <style:style style:name="P107" style:parent-style-name="Normální" style:list-style-name="LFO20" style:family="paragraph">
      <style:paragraph-properties style:text-autospace="none" fo:text-align="justify"/>
    </style:style>
    <style:style style:name="T108" style:parent-style-name="Standardnípísmoodstavce" style:family="text">
      <style:text-properties fo:color="#000000"/>
    </style:style>
    <style:style style:name="P10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10" style:parent-style-name="Standardnípísmoodstavce" style:family="text">
      <style:text-properties style:text-position="super 65%"/>
    </style:style>
    <style:style style:name="T111" style:parent-style-name="Standardnípísmoodstavce" style:family="text">
      <style:text-properties style:text-position="super 66.6%"/>
    </style:style>
    <style:style style:name="P112" style:parent-style-name="Normální" style:list-style-name="LFO20" style:family="paragraph">
      <style:paragraph-properties style:text-autospace="none" fo:text-align="justify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T115" style:parent-style-name="Standardnípísmoodstavce" style:family="text">
      <style:text-properties fo:color="#000000"/>
    </style:style>
    <style:style style:name="P116" style:parent-style-name="Textpozn.podčarou" style:family="paragraph">
      <style:paragraph-properties fo:margin-left="0.1375in" fo:text-indent="-0.1375in">
        <style:tab-stops/>
      </style:paragraph-properties>
    </style:style>
    <style:style style:name="T117" style:parent-style-name="Standardnípísmoodstavce" style:family="text">
      <style:text-properties style:text-position="super 65%"/>
    </style:style>
    <style:style style:name="T118" style:parent-style-name="Standardnípísmoodstavce" style:family="text">
      <style:text-properties style:text-position="super 66.6%"/>
    </style:style>
    <style:style style:name="P119" style:parent-style-name="Normální" style:list-style-name="LFO25" style:family="paragraph">
      <style:paragraph-properties fo:break-before="page" style:text-autospace="none" fo:text-align="justify"/>
    </style:style>
    <style:style style:name="P120" style:parent-style-name="Normální" style:list-style-name="LFO28" style:family="paragraph">
      <style:paragraph-properties style:text-autospace="none" fo:text-align="justify"/>
    </style:style>
    <style:style style:name="P121" style:parent-style-name="Normální" style:list-style-name="LFO28" style:family="paragraph">
      <style:paragraph-properties style:text-autospace="none" fo:text-align="justify"/>
    </style:style>
    <style:style style:name="P122" style:parent-style-name="Normální" style:list-style-name="LFO28" style:family="paragraph">
      <style:paragraph-properties style:text-autospace="none" fo:text-align="justify"/>
    </style:style>
    <style:style style:name="P123" style:parent-style-name="Normální" style:list-style-name="LFO28" style:family="paragraph">
      <style:paragraph-properties style:text-autospace="none" fo:text-align="justify"/>
    </style:style>
    <style:style style:name="P124" style:parent-style-name="Normální" style:list-style-name="LFO28" style:family="paragraph">
      <style:paragraph-properties style:text-autospace="none" fo:text-align="justify"/>
    </style:style>
    <style:style style:name="P125" style:parent-style-name="Normální" style:list-style-name="LFO28" style:family="paragraph">
      <style:paragraph-properties style:text-autospace="none" fo:text-align="justify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P128" style:parent-style-name="Normální" style:list-style-name="LFO28" style:family="paragraph">
      <style:paragraph-properties style:text-autospace="none" fo:text-align="justify"/>
    </style:style>
    <style:style style:name="P129" style:parent-style-name="Normální" style:list-style-name="LFO28" style:family="paragraph">
      <style:paragraph-properties style:text-autospace="none" fo:text-align="justify"/>
    </style:style>
    <style:style style:name="P130" style:parent-style-name="Normální" style:list-style-name="LFO28" style:family="paragraph">
      <style:paragraph-properties style:text-autospace="none" fo:text-align="justify"/>
    </style:style>
    <style:style style:name="P131" style:parent-style-name="Normální" style:list-style-name="LFO28" style:family="paragraph">
      <style:paragraph-properties style:text-autospace="none" fo:text-align="justify"/>
    </style:style>
    <style:style style:name="P132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3" style:parent-style-name="Normální" style:list-style-name="LFO25" style:family="paragraph">
      <style:paragraph-properties style:text-autospace="none" fo:text-align="justify"/>
    </style:style>
    <style:style style:name="P13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3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3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3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3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style:font-size-complex="12pt" fo:language="cs" fo:country="CZ"/>
    </style:style>
    <style:style style:name="P14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4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5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9pt" style:font-size-asian="9pt" style:font-size-complex="12pt" fo:language="cs" fo:country="CZ"/>
    </style:style>
    <style:style style:name="P15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1" style:parent-style-name="Normální" style:family="paragraph">
      <style:paragraph-properties style:text-autospace="none"/>
      <style:text-properties fo:font-size="10pt" style:font-size-asian="10pt"/>
    </style:style>
    <style:style style:name="P162" style:parent-style-name="Normální" style:family="paragraph">
      <style:paragraph-properties style:text-autospace="none" fo:text-align="justify"/>
    </style:style>
    <style:style style:name="P163" style:parent-style-name="Normální" style:family="paragraph">
      <style:paragraph-properties style:text-autospace="none" fo:text-align="justify"/>
    </style:style>
    <style:style style:name="TableColumn165" style:family="table-column">
      <style:table-column-properties style:column-width="3.1979in"/>
    </style:style>
    <style:style style:name="TableColumn166" style:family="table-column">
      <style:table-column-properties style:column-width="3.1979in"/>
    </style:style>
    <style:style style:name="Table164" style:family="table">
      <style:table-properties style:width="6.395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0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6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9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80" style:parent-style-name="Základnítext3" style:family="paragraph">
      <style:paragraph-properties fo:break-before="page"/>
    </style:style>
    <style:style style:name="T181" style:parent-style-name="Standardnípísmoodstavce" style:family="text">
      <style:text-properties fo:font-weight="bold" style:font-weight-asian="bold" style:font-size-complex="12pt" fo:language="cs" fo:country="CZ"/>
    </style:style>
    <style:style style:name="T182" style:parent-style-name="Standardnípísmoodstavce" style:family="text">
      <style:text-properties fo:font-weight="bold" style:font-weight-asian="bold" style:font-size-complex="12pt"/>
    </style:style>
    <style:style style:name="P183" style:parent-style-name="Základnítext3" style:family="paragraph">
      <style:text-properties fo:font-weight="bold" style:font-weight-asian="bold" style:font-size-complex="12pt"/>
    </style:style>
    <style:style style:name="P184" style:parent-style-name="Základnítext3" style:family="paragraph">
      <style:text-properties style:font-size-complex="12pt" style:text-underline-type="single" style:text-underline-style="solid" style:text-underline-width="auto" style:text-underline-mode="continuous" fo:language="cs" fo:country="CZ"/>
    </style:style>
    <style:style style:name="P185" style:parent-style-name="Základnítext3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cs" fo:country="CZ"/>
    </style:style>
    <style:style style:name="T186" style:parent-style-name="Standardnípísmoodstavce" style:family="text">
      <style:text-properties fo:font-weight="bold" style:font-weight-asian="bold" fo:color="#0000FF" style:font-size-complex="12pt" fo:language="cs" fo:country="CZ"/>
    </style:style>
    <style:style style:name="P187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8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9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0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1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2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3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5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6" style:parent-style-name="Základnítext3" style:family="paragraph">
      <style:text-properties fo:font-weight="bold" style:font-weight-asian="bold" fo:color="#0000FF" style:font-size-complex="12pt" fo:language="cs" fo:country="CZ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 MĚSTA VARNSDORF</text:p>
      <text:p text:style-name="P4"/>
      <text:p text:style-name="P5">Obecně závazná vyhláška,</text:p>
      <text:p text:style-name="P6"/>
      <text:p text:style-name="P7"><text:span text:style-name="T8">o<text:s/></text:span><text:span text:style-name="T9">regulaci hlučných<text:s/></text:span><text:span text:style-name="T10">činností a<text:s/></text:span><text:span text:style-name="T11">o stanovení výjimečných případů, kdy doba nočního klidu je vymezena dobou kratší</text:span></text:p>
      <text:p text:style-name="P12"/>
      <text:p text:style-name="P13"/>
      <text:p text:style-name="P14"><text:span text:style-name="T15">Zastupitelstvo<text:s/></text:span><text:span text:style-name="T16">města Varnsdorf</text:span><text:span text:style-name="T17"><text:s/>se na svém zasedání<text:s/></text:span><text:span text:style-name="T18">dne</text:span><text:span text:style-name="T19"><text:s/>27.03.</text:span><text:span text:style-name="T20">20</text:span><text:span text:style-name="T21">25</text:span><text:span text:style-name="T22"><text:s/></text:span><text:span text:style-name="T23">usneslo vydat na základě § 10 písm. a) a d) a § 84 odst. 2 písm. h) zákona č. 128/2000 Sb., o</text:span><text:span text:style-name="T24"> </text:span><text:span text:style-name="T25">obcích (obecní zřízení), ve znění pozdějších předpisů, a na základě<text:s/></text:span><text:span text:style-name="T26">§ 5 odst.<text:s/></text:span><text:span text:style-name="T27">7</text:span><text:span text:style-name="T28"><text:s/>zákona č. 251/2016 Sb., o některých přestupcích</text:span><text:span text:style-name="T29">,<text:s/></text:span><text:span text:style-name="T30">ve znění pozdějších předpisů,<text:s/></text:span><text:span text:style-name="T31">tuto obecně závaznou vyhlášku (dále jen „vyhláška“):</text:span></text:p>
      <text:p text:style-name="P32"/>
      <text:p text:style-name="P33"/>
      <text:p text:style-name="P34">Článek<text:s/>1</text:p>
      <text:p text:style-name="P35">Úvodní ustanovení</text:p>
      <text:p text:style-name="P36"/>
      <text:list text:style-name="LFO1" text:continue-numbering="true">
        <text:list-item>
          <text:p text:style-name="P37">Činností, která by mohla narušit veřejný pořádek a občanské soužití<text:s/>ve městě Varnsdorf<text:s/>(dále jen „město“) je<text:s/></text:p>
        </text:list-item>
      </text:list>
      <text:list text:style-name="LFO21" text:continue-numbering="true">
        <text:list-item>
          <text:p text:style-name="P38">jednorázové, nahodilé používání strojů a zařízení způsobujících hluk<text:s/>(např. sekaček na trávu, cirkulárek, motorových pil a kos, křovinořezů, brusek, kompresorů, drtiček větví apod.)<text:s/>v nevhodnou denní dobu<text:s/>(dále jen „používání strojů a zařízení způsobujících hluk“),<text:s/></text:p>
        </text:list-item>
        <text:list-item>
          <text:p text:style-name="P39">používání hlučné zábavní pyrotechniky. </text:p>
        </text:list-item>
      </text:list>
      <text:list text:style-name="LFO1" text:continue-numbering="true">
        <text:list-item>
          <text:p text:style-name="P40">Cílem této vyhlášky je zlepšení pohody bydlení a pobytu v otevřených prostorech v zastavěném území<text:span text:style-name="Značkapozn.podčarou"><text:note text:note-class="footnote" text:id="_ftn0"><text:note-citation>1</text:note-citation><text:note-body><text:p text:style-name="P41"><text:span text:style-name="T42">)</text:span><text:s/>zastavěné území města je vymezeno podle § 2 odst. 1 písm. d) zákona č. 283/2021 Sb., stavební zákon, ve znění pozdějších předpisů, v územním plánu města, který je k nahlédnutí<text:s/>na Městském<text:s/>úřadu<text:s/>Varnsdorf</text:p></text:note-body></text:note></text:span><text:span text:style-name="T43">)</text:span><text:s/>města, a to přiměřeným omezením činností uvedených v odst. 1, jakož i zmírnění takového omezení ve výjimečných případech, a to prostřednictvím stanovení konkrétních výjimek, a konečně zmírnění ochrany nočního klidu ve výjimečných případech, a to<text:s/>stanovením výjimečných případů, kdy doba nočního klidu je vymezena dobou kratší<text:s/>s cílem udržení místních tradic a upevňování mezilidských vazeb skrze hlasité noční aktivity, které nelze, nebo není vždy vhodné, provozovat mimo dobu zákonem nastaveného nočního klidu.</text:p>
        </text:list-item>
        <text:list-item>
          <text:p text:style-name="P44">Dlouhodobé hlukové zatížení životního prostředí a ochranu před hlukem, který svou velkou intenzitou a délkou trvání hlukové zátěže může ohrozit zdraví obyvatelstva, upravují zvláštní zákony.<text:span text:style-name="Značkapozn.podčarou"><text:note text:note-class="footnote" text:id="_ftn1"><text:note-citation>2</text:note-citation><text:note-body><text:p text:style-name="P45"><text:span text:style-name="T46">)</text:span> např. zákon č. 258/2000 Sb., o ochraně veřejného zdraví, ve znění pozdějších předpisů</text:p></text:note-body></text:note></text:span><text:span text:style-name="T47">)</text:span></text:p>
        </text:list-item>
        <text:list-item>
          <text:p text:style-name="P48">Ochranu nočního klidu upravuje zvláštní zákon.<text:span text:style-name="Značkapozn.podčarou"><text:note text:note-class="footnote" text:id="_ftn2"><text:note-citation>3</text:note-citation><text:note-body><text:p text:style-name="P49"><text:span text:style-name="T50">)</text:span><text:s/>§ 5 odst. 1 písm. d) a odst. 2 zákona č. 251/2016 Sb., o některých přestupcích, ve znění pozdějších předpisů<text:s/>(<text:span text:style-name="T51">Fyzická osoba se dopustí přestupku tím, že poruší noční klid. Právnická nebo podnikající fyzická osoba se dopustí přestupku tím, že poruší noční klid.)<text:s/></text:span>a § 5 odst.<text:s/>7<text:s/>zákona č. 251/2016 Sb., o některých přestupcích<text:span text:style-name="T52"><text:s/>(Dobou nočního klidu se rozumí doba od</text:span><text:span text:style-name="T53"> </text:span><text:span text:style-name="T54">dvacáté druhé do šesté hodiny.)</text:span></text:p></text:note-body></text:note></text:span><text:span text:style-name="T55">)</text:span></text:p>
        </text:list-item>
      </text:list>
      <text:p text:style-name="P56"/>
      <text:soft-page-break/>
      <text:p text:style-name="P57">Článek<text:s/>2</text:p>
      <text:p text:style-name="P58">Omezení používání strojů a zařízení způsobujících hluk</text:p>
      <text:p text:style-name="P59"/>
      <text:p text:style-name="Základnítext3"><text:span text:style-name="T60">Každý je povinen zdržet se</text:span><text:span text:style-name="T61"><text:s/>v<text:s/></text:span><text:span text:style-name="T62">neděli, státní svátek</text:span><text:span text:style-name="T63"><text:note text:note-class="footnote" text:id="_ftn3"><text:note-citation>4</text:note-citation><text:note-body><text:p text:style-name="P64"><text:span text:style-name="T65">)</text:span> § 1 zákona č. 245/2000 Sb., o státních svátcích, o ostatních svátcích, o významných dnech a o dnech pracovního klidu, ve znění pozdějších předpisů – (1.<text:s/>leden – Den<text:s/>obnovy samostatného českého státu, 8. květen – Den<text:s/>vítězství, 5. červenec – Den<text:s/>slovanských věrozvěstů Cyrila a Metoděje, 6.<text:s/>červenec – Den<text:s/>upálení mistra Jana Husa, 28.<text:s/>září – Den<text:s/>české státnosti, 28.<text:s/>říjen – Den<text:s/>vzniku samostatného československého státu a 17.<text:s/>listopad – Den<text:s/>boje za svobodu a demokracii)</text:p></text:note-body></text:note></text:span><text:span text:style-name="T66">)</text:span><text:span text:style-name="T67"><text:s/>a ostatní svátek</text:span><text:span text:style-name="T68"><text:note text:note-class="footnote" text:id="_ftn4"><text:note-citation>5</text:note-citation><text:note-body><text:p text:style-name="P69"><text:span text:style-name="T70">)</text:span> § 2 zákona č. 245/2000 Sb., o státních svátcích, o ostatních svátcích, o významných dnech a o dnech pracovního klidu, ve znění pozdějších předpisů – (1.<text:s/>leden – Nový<text:s/>rok,<text:s/>Velký pátek,<text:s/>Velikonoční pondělí, 1. květen – Svátek<text:s/>práce, 24. prosinec – Štědrý<text:s/>den, 25.<text:s/>prosinec–1. svátek vánoční a 26.<text:s/>prosinec–2. svátek vánoční)</text:p></text:note-body></text:note></text:span><text:span text:style-name="T71">)</text:span><text:span text:style-name="T72">, a to v době<text:s/></text:span><text:span text:style-name="T73">od</text:span><text:span text:style-name="T74"> </text:span><text:span text:style-name="T75">6:00 hodin<text:s/></text:span><text:span text:style-name="T76">do<text:s/></text:span><text:span text:style-name="T77">14:00</text:span><text:span text:style-name="T78"><text:s/>hodin</text:span><text:span text:style-name="T79">, používání strojů a zařízení způsobujících hluk, a to:<text:s/></text:span></text:p>
      <text:list text:style-name="LFO10" text:continue-numbering="true">
        <text:list-item>
          <text:list>
            <text:list-item>
              <text:p text:style-name="P80">na veřejných prostranstvích v zastavěném území<text:s/>města – zcela;</text:p>
            </text:list-item>
            <text:list-item>
              <text:p text:style-name="P81">na jiných místech v zastavěném území<text:s/>města – jen<text:s/>pokud hluk v intenzitě způsobilé narušit veřejný pořádek přesáhne mimo jím vlastněnou (popř. na jiném právním základě užívanou) nemovitost.</text:p>
            </text:list-item>
          </text:list>
        </text:list-item>
      </text:list>
      <text:p text:style-name="P82"/>
      <text:p text:style-name="P83">Článek<text:s/>3</text:p>
      <text:p text:style-name="P84">Omezení používání hlučné zábavní pyrotechniky</text:p>
      <text:p text:style-name="P85"/>
      <text:p text:style-name="P86">Používání hlučné zábavní pyrotechniky je zakázáno na všech veřejných prostranstvích v zastavěném území<text:s/>města<text:s/>a dále na všech místech<text:s/>ve městě, pokud hluk v intenzitě způsobilé narušit veřejný pořádek přesáhne na veřejné prostranství nebo nemovitost jiné osoby nacházející se v zastavěném území<text:s/>města.</text:p>
      <text:p text:style-name="P87"/>
      <text:p text:style-name="P88">Článek 4</text:p>
      <text:p text:style-name="P89">Výjimky z omezení činnosti</text:p>
      <text:p text:style-name="P90"/>
      <text:p text:style-name="P91">Zákaz<text:s/>používání hlučné zábavní pyrotechniky<text:s/>neplatí:</text:p>
      <text:list text:style-name="LFO13" text:continue-numbering="true">
        <text:list-item>
          <text:list>
            <text:list-item>
              <text:list>
                <text:list-item>
                  <text:p text:style-name="P92">pro zábavní pyrotechniku kategorie F1,</text:p>
                </text:list-item>
                <text:list-item>
                  <text:p text:style-name="P93">dne 31. prosince<text:s/>v době od<text:s/>6:00 hodin do<text:s/>24:00 hodin,</text:p>
                </text:list-item>
                <text:list-item>
                  <text:p text:style-name="P94">dne<text:s/>1. ledna<text:s/>v době od 0:00 do 2:00 hodin<text:s/>a od 6:00 do 22:00 hodin,<text:s/></text:p>
                </text:list-item>
                <text:list-item>
                  <text:p text:style-name="P95">v době od<text:s/>6:00 hodin do 24:00 hodin<text:s/>prvního dne čínského lunárního roku (oslavy<text:s/>vietnamského Nového roku),<text:span text:style-name="Značkapozn.podčarou"><text:note text:note-class="footnote" text:id="_ftn5"><text:note-citation>6</text:note-citation><text:note-body><text:p text:style-name="P96"><text:span text:style-name="T97">)</text:span><text:s/>jedná se o pohyblivý svátek závislý na lunárním kalendáři, kdy takový den může nastat v rozmezí 21. ledna až 21. února</text:p></text:note-body></text:note></text:span><text:span text:style-name="T98">)</text:span><text:s/></text:p>
                </text:list-item>
                <text:list-item>
                  <text:p text:style-name="P99">dne 30. dubna od 6:00 hodin do 24:00 hodin.</text:p>
                </text:list-item>
              </text:list>
            </text:list-item>
          </text:list>
        </text:list-item>
      </text:list>
      <text:p text:style-name="P100"><text:line-break/>Článek<text:s/>5</text:p>
      <text:p text:style-name="P101">Stanovení výjimečných případů, kdy doba nočního klidu je vymezena dobou kratší</text:p>
      <text:p text:style-name="P102"/>
      <text:list text:style-name="LFO25" text:continue-numbering="true">
        <text:list-item>
          <text:p text:style-name="P103">Doba nočního klidu je vymezena kratší dobou<text:s/>každý rok<text:s/>na území celého města:</text:p>
        </text:list-item>
      </text:list>
      <text:list text:style-name="LFO20" text:continue-numbering="true">
        <text:list-item>
          <text:p text:style-name="P104">v noci z 31. prosince na 1. ledna na dobu od 2:00 do 6:00 hodin;<text:span text:style-name="Značkapozn.podčarou"><text:note text:note-class="footnote" text:id="_ftn6"><text:note-citation>7</text:note-citation><text:note-body><text:p text:style-name="Textpozn.podčarou"><text:span text:style-name="T105">)</text:span><text:s/>Silvestrovská noc spojená s rodinnými oslavami příchodu Nového roku</text:p></text:note-body></text:note></text:span><text:span text:style-name="T106">)</text:span></text:p>
        </text:list-item>
        <text:list-item>
          <text:p text:style-name="P107"><text:span text:style-name="T108">v noci z 30. dubna na 1. května na dobu od 0:00 do 6:00 hodin</text:span><text:span text:style-name="Značkapozn.podčarou"><text:note text:note-class="footnote" text:id="_ftn7"><text:note-citation>8</text:note-citation><text:note-body><text:p text:style-name="P109"><text:span text:style-name="T110">)</text:span><text:s/>Filipojakubská noc (též zvaná Valpuržina) spojená s tradičními (národní zvyk) společenskými oslavami – např. pálení čarodějnic, stavění májek, Beltain apod.</text:p></text:note-body></text:note></text:span><text:span text:style-name="T111">)</text:span></text:p>
        </text:list-item>
        <text:list-item>
          <text:p text:style-name="P112">v noci z<text:s/>prvního dne čínského lunárního roku<text:s/>na následující kalendářní den na dobu<text:s/><text:span text:style-name="T113">od</text:span><text:span text:style-name="T114"> </text:span><text:span text:style-name="T115">0:00 do 6:00 hodin</text:span>.<text:span text:style-name="Značkapozn.podčarou"><text:note text:note-class="footnote" text:id="_ftn8"><text:note-citation>9</text:note-citation><text:note-body><text:p text:style-name="P116"><text:span text:style-name="T117">)</text:span><text:s/>oslavy vietnamského Nového roku; jedná se o pohyblivý svátek závislý na lunárním kalendáři, kdy takový den může nastat v rozmezí 21. ledna až 21. února</text:p></text:note-body></text:note></text:span><text:span text:style-name="T118">)</text:span></text:p>
        </text:list-item>
      </text:list>
      <text:soft-page-break/>
      <text:list text:style-name="LFO25" text:continue-numbering="true">
        <text:list-item>
          <text:p text:style-name="P119">Doba nočního klidu<text:s/>je vymezena kratší dobou<text:s/>v roce 2025<text:s/>na území celého města:</text:p>
        </text:list-item>
      </text:list>
      <text:list text:style-name="LFO28" text:continue-numbering="true">
        <text:list-item>
          <text:p text:style-name="P120">v noci z pátku<text:s/>23.<text:s/>května<text:s/>2025<text:s/>na sobotu<text:s/>24.<text:s/>května<text:s/>2025<text:s/>na dobu od 00:00 do 6:00 hodin,<text:s/>v noci ze soboty 24. května 2025 na neděli 25. května 2025 na dobu od<text:s/>00:00 do 6:00 hodin,<text:s/>a to pouze v případě konání kulturní akce „70mmm Weekend/Neisse Film festival“;</text:p>
        </text:list-item>
        <text:list-item>
          <text:p text:style-name="P121">v noci ze soboty<text:s/>17.<text:s/>května<text:s/>2025<text:s/>na neděli<text:s/>18.<text:s/>května<text:s/>2025<text:s/>na dobu od 00:00 do 6:00 hodin, a to pouze v případě konání tradiční akce „Sraz veteránů“;<text:s/></text:p>
        </text:list-item>
        <text:list-item>
          <text:p text:style-name="P122">v noci ze soboty<text:s/>7.<text:s/>června<text:s/>2025<text:s/>na neděli<text:s/>8.<text:s/>června<text:s/>2025<text:s/>na dobu od 00:00 do 6:00, a to pouze v případě konání sportovní akce „TOS<text:s/>triatlon<text:s/>Varnsdorf“;</text:p>
        </text:list-item>
        <text:list-item>
          <text:p text:style-name="P123">v noci z<text:s/>pátku<text:s/>13.<text:s/>června<text:s/>2025<text:s/>na<text:s/>sobotu<text:s/>14. června 2025<text:s/>na dobu od 00:00 hodin do 6:00 hodin,<text:s/>v noci<text:s/>ze soboty<text:s/>14. června 2025<text:s/>na neděli<text:s/>15. června 2025<text:s/>na dobu od<text:s/>00:00 hodin do 6:00 hodin, a to pouze v případě konání tradiční akce „Městské slavnosti 2025“;</text:p>
        </text:list-item>
        <text:list-item>
          <text:p text:style-name="P124">v noci z pátku 4. července 2025 na sobotu 5. července 2025 na dobu od 2:00 hodin do 6:00 hodin, v noci ze soboty 5. července 2025 na neděli 6. července 2025 na dobu od 2:00 hodin do 6:00 hodin, a to pouze v případě konání akce JenTak Fest;</text:p>
        </text:list-item>
        <text:list-item>
          <text:p text:style-name="P125">v noci z pátku<text:s/>18.<text:s/>července<text:s/>2025<text:s/>na<text:s/>sobotu 19. července 2025<text:s/><text:span text:style-name="T126">na dobu<text:s/></text:span>od<text:s/>00:00 do 6:00 hodin, v noci<text:s/>ze soboty<text:s/>19. července 2025<text:s/>na<text:s/>neděli<text:s/>20.<text:s/>července<text:s/>2025<text:s/><text:span text:style-name="T127">na dobu<text:s/></text:span>od 1:00 do 6:00 hodin, a to pouze v případě konání tradiční kulturní akce „LIVE ROCK FEST“;</text:p>
        </text:list-item>
        <text:list-item>
          <text:p text:style-name="P128">v noci ze soboty 19. července 2025<text:s/>na neděli 20. července 2025<text:s/>na dobu od 1:00 hodin do 6:00 hodin, a to pouze v případě konání akce „Street<text:s/>Fest“;<text:s/></text:p>
        </text:list-item>
        <text:list-item>
          <text:p text:style-name="P129">v noci ze soboty 26. července 2025 na neděli 27. července 2025 na dobu od<text:s/>00:00 hodin do 6:00 hodin, a to pouze v případě konání akce „Kocour Fest Volume 3“;<text:s/></text:p>
        </text:list-item>
        <text:list-item>
          <text:p text:style-name="P130">v noci ze soboty 30. srpna 2025 na neděli<text:s/>31.<text:s/>srpna<text:s/>2025 na dobu od<text:s/>23:00 hodin do 6:00 hodin, a to pouze v případě konání akce „Vinohraní“;<text:s/></text:p>
        </text:list-item>
        <text:list-item>
          <text:p text:style-name="P131">v noci ze soboty<text:s/>25.<text:s/>října<text:s/>2025<text:s/>na neděli<text:s/>26.<text:s/>října<text:s/>2025<text:s/>na dobu od<text:s/>1:00 do 6:00 hodin, a to pouze v případě konání tradiční kulturní akce „AleFestivale“.</text:p>
        </text:list-item>
      </text:list>
      <text:p text:style-name="P132"/>
      <text:list text:style-name="LFO25" text:continue-numbering="true">
        <text:list-item>
          <text:p text:style-name="P133">Doba nočního klidu<text:s/>je dále vymezena dobou kratší<text:s/>v roce 2025<text:s/>v části města vymezené v příloze této vyhlášky (vyšrafovaná plocha v mapě)<text:s/>v nocích<text:s/>z pátku<text:s/>27. června na sobotu 28. června, ze soboty 28. června na neděli<text:s/>29. června, z pátku<text:s/>4. července na sobotu<text:s/>5. července, ze soboty<text:s/>5. července na neděli<text:s/>6. července, z pátku 11. července na<text:s/><text:s/>sobotu<text:s/>12. července, ze soboty<text:s/>12. července na neděli 13. července,<text:s/>z pátku<text:s/>18. července na<text:s/>sobotu<text:s/>19. července, ze soboty<text:s/>19. července na neděli 20. července,<text:s/>z pátku<text:s/>25. července na<text:s/><text:s/>sobotu<text:s/>26. července, ze soboty<text:s/>26. července na neděli<text:s/>27. července,<text:s/>z pátku<text:s/>1. srpna na<text:s/><text:s/>sobotu<text:s/>2. srpna, ze soboty<text:s/>2. srpna na neděli<text:s/>3.<text:s/>srpna,<text:s/>z pátku<text:s/>8. srpna na<text:s/><text:s/>sobotu<text:s/>9. srpna, ze soboty<text:s/>9. srpna na neděli 10. srpna,<text:s/>z pátku<text:s/>15. srpna na<text:s/><text:s/>sobotu<text:s/>16. srpna, ze soboty<text:s/>16. srpna na neděli<text:s/>17. srpna,<text:s/>z pátku<text:s/>22. srpna na<text:s/><text:s/>sobotu<text:s/>23. srpna, ze soboty<text:s/>23. srpna na neděli 24. srpna,<text:s/>z pátku<text:s/>29. srpna na<text:s/><text:s/>sobotu<text:s/>30. srpna, ze soboty<text:s/>30. srpna na neděli 31. srpna<text:s/>na dobu<text:s/>od<text:s/>0:00 do 6:00 hodin, kdy se<text:s/>v dané vymezené části města koná<text:s/>veřejnosti přístupné filmové promítání (dále jen „promítání“)<text:s/>v rámci tradiční kulturní akce „Letní kino“.</text:p>
        </text:list-item>
      </text:list>
      <text:p text:style-name="P134"/>
      <text:p text:style-name="P135"><text:span text:style-name="T136">Článek<text:s/></text:span><text:span text:style-name="T137">6</text:span></text:p>
      <text:p text:style-name="P138">Zrušovací ustanovení</text:p>
      <text:p text:style-name="P139"/>
      <text:p text:style-name="P140"><text:span text:style-name="T141">Zrušuje se<text:s/></text:span><text:span text:style-name="T142">O</text:span><text:span text:style-name="T143">becně</text:span><text:span text:style-name="T144"><text:s/>závazná vyhláška</text:span><text:span text:style-name="T145"><text:s/>č. 2/2024,</text:span><text:span text:style-name="T146"><text:s/></text:span><text:span text:style-name="T147">o regulaci hlučných činností a o stanovení výjimečných případů, kdy doba nočního klidu je vymezena dobou kratší</text:span><text:span text:style-name="T148">, ze dne<text:s/></text:span><text:span text:style-name="T149">2</text:span><text:span text:style-name="T150">1</text:span><text:span text:style-name="T151">.</text:span><text:span text:style-name="T152"><text:s/></text:span><text:span text:style-name="T153">března</text:span><text:span text:style-name="T154"><text:s/></text:span><text:span text:style-name="T155">202</text:span><text:span text:style-name="T156">4</text:span><text:span text:style-name="T157">.</text:span></text:p>
      <text:p text:style-name="P158"/>
      <text:p text:style-name="P159">Článek 7</text:p>
      <text:p text:style-name="P160">Účinnost</text:p>
      <text:p text:style-name="P161"/>
      <text:p text:style-name="P162">Tato vyhláška nabývá účinnosti<text:s/>počátkem patnáctého dne následujícího po dni jejího vyhlášení.<text:s/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_______________________</text:p>
          </table:table-cell>
          <table:table-cell table:style-name="TableCell171">
            <text:p text:style-name="P172">_______________________</text:p>
          </table:table-cell>
        </table:table-row>
        <table:table-row table:style-name="TableRow173">
          <table:table-cell table:style-name="TableCell174">
            <text:p text:style-name="P175">Jan Šimek<text:s/>v. r.</text:p>
            <text:p text:style-name="P176">starosta</text:p>
          </table:table-cell>
          <table:table-cell table:style-name="TableCell177">
            <text:p text:style-name="P178">Jiří Sucharda<text:s/>v. r.</text:p>
            <text:p text:style-name="P179">místostarosta</text:p>
          </table:table-cell>
        </table:table-row>
      </table:table>
      <text:soft-page-break/>
      <text:p text:style-name="P180"><text:span text:style-name="T181">Příloha obecně závazné vyhlášky<text:s/></text:span><text:span text:style-name="T182">o regulaci hlučných činností a o stanovení výjimečných případů, kdy doba nočního klidu je vymezena dobou kratší</text:span></text:p>
      <text:p text:style-name="P183"/>
      <text:p text:style-name="P184">Vyšrafovaná plocha<text:s/>dle čl. 5 odst. 3 vyhlášky:</text:p>
      <text:p text:style-name="P185"/>
      <text:p text:style-name="Základnítext3"><text:span text:style-name="T186"><draw:frame draw:style-name="a0" draw:transform="translate(-3.14167in -3.40104in) rotate(-3.14159) translate(3.14167in 3.40104in)" draw:name="obrázek 1" text:anchor-type="as-char" svg:width="6.28333in" svg:height="6.80208in" style:rel-width="scale" style:rel-height="scale"><draw:image xlink:href="media/image1.emf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weight-complex="bold"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rnsdorf</dc:title>
    <dc:subject/>
    <meta:initial-creator>Standard</meta:initial-creator>
    <dc:creator>Lucie Šepsová</dc:creator>
    <meta:creation-date>2025-03-28T09:18:00Z</meta:creation-date>
    <dc:date>2025-03-28T09:18:00Z</dc:date>
    <meta:print-date>2025-03-17T07:13:00Z</meta:print-date>
    <meta:template xlink:href="Normal" xlink:type="simple"/>
    <meta:editing-cycles>2</meta:editing-cycles>
    <meta:editing-duration>PT180S</meta:editing-duration>
    <meta:document-statistic meta:page-count="4" meta:paragraph-count="14" meta:word-count="1066" meta:character-count="7344" meta:row-count="52" meta:non-whitespace-character-count="6292"/>
  </office:meta>
</office:document-meta>
</file>