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moklany<text:line-break/>Zastupitelstvo obce Podmoklany</text:p>
      <text:h text:style-name="Nadpis1" text:outline-level="1">Obecně závazná vyhláška obce Podmoklany<text:line-break/>o místním poplatku ze psů</text:h>
      <text:p text:style-name="UvodniVeta">Zastupitelstvo obce Podmoklany se na svém zasedání dne 9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mokl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 pečující o psa zděděného, zatoulaného či opuštěného předaného ji obcí, a to po dobu 3 let,</text:p>
            </text:list-item>
            <text:list-item>
              <text:p text:style-name="P21">držitel, který má trvalé bydliště v místních částech Branišov, Hudeč a Sychrov.</text:p>
            </text:list-item>
          </text:list>
        </text:list-item>
        <text:list-item>
          <text:p text:style-name="P22">Úleva se poskytuje osamoceně žijícím osobám starším 65 let ve výši 50 Kč.</text:p>
        </text:list-item>
        <text:list-item>
          <text:p text:style-name="P2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<text:s/>vyhlášky se posuzují podle dosavadních právních předpisů.</text:p>
        </text:list-item>
        <text:list-item>
          <text:p text:style-name="P25">Zrušuje se obecně závazná vyhláška č. č. 02/2019, Obecně závazná vyhláška obce Podmoklany o místním poplatku ze psů, ze dne 19.12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<text:s/>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Petra Němcová v. r.<text:line-break/><text:s/>starostka</text:p>
          </table:table-cell>
          <table:table-cell table:style-name="TableCell31">
            <text:p text:style-name="PodpisovePole">Karel Štěrba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NEZ</dc:creator>
    <meta:creation-date>2023-11-27T10:38:00Z</meta:creation-date>
    <dc:date>2023-11-27T10:40:00Z</dc:date>
    <meta:template xlink:href="Normal" xlink:type="simple"/>
    <meta:editing-cycles>2</meta:editing-cycles>
    <meta:editing-duration>PT120S</meta:editing-duration>
    <meta:document-statistic meta:page-count="3" meta:paragraph-count="7" meta:word-count="520" meta:character-count="3586" meta:row-count="25" meta:non-whitespace-character-count="3073"/>
  </office:meta>
</office:document-meta>
</file>