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ratěnín<text:line-break/>Zastupitelstvo městyse Vratěnín</text:p>
      <text:h text:style-name="P4" text:outline-level="1">Obecně závazná vyhláška městyse Vratěnín<text:line-break/>o místním poplatku z pobytu</text:h>
      <text:p text:style-name="P3">Zastupitelstvo městyse Vratěnín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29870017" text:style-name="L1">
        <text:list-item>
          <text:p text:style-name="P6">Městys Vratěnín touto vyhláškou zavádí místní poplatek z pobytu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325172503961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městys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3250826063751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325237675613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becně závazná vyhláška městyse Vratěnín č. 4/2021 o místním poplatku z pobytu, ze dne 13. září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incl v. r.<text:line-break/> starosta </text:p>
          </table:table-cell>
          <table:table-cell table:style-name="Podpisy.A1" office:value-type="string">
            <text:p text:style-name="PodpisovePole">Pavel Marč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2:32:42.274496</dc:date>
    <meta:generator>LibreOffice/7.3.3.2$Windows_X86_64 LibreOffice_project/d1d0ea68f081ee2800a922cac8f79445e4603348</meta:generator>
    <meta:print-date>2023-11-23T13:38:12.160000000</meta:print-date>
    <meta:document-statistic meta:table-count="1" meta:image-count="0" meta:object-count="0" meta:page-count="2" meta:paragraph-count="36" meta:word-count="462" meta:character-count="2980" meta:non-whitespace-character-count="2555"/>
  </office:meta>
</office:document-meta>
</file>