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ormální" style:family="paragraph"/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1" style:parent-style-name="Normální" style:family="paragraph">
      <style:paragraph-properties fo:margin-left="0.66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TableColumn40" style:family="table-column">
      <style:table-column-properties style:column-width="3.3465in" style:use-optimal-column-width="false"/>
    </style:style>
    <style:style style:name="TableColumn41" style:family="table-column">
      <style:table-column-properties style:column-width="3.3465in" style:use-optimal-column-width="false"/>
    </style:style>
    <style:style style:name="Table39" style:family="table">
      <style:table-properties style:width="6.693in" style:rel-width="100%" fo:margin-left="0.0381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keep-with-next="always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lasatice<text:line-break/>Zastupitelstvo obce Vlasatice</text:p>
      <text:h text:style-name="Nadpis1" text:outline-level="1">Obecně závazná vyhláška obce Vlasatice<text:line-break/>o místním poplatku za obecní systém odpadového hospodářství</text:h>
      <text:p text:style-name="UvodniVeta">Zastupitelstvo obce Vlasatice se na svém zasedání dne<text:s/>11. 12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Vlasa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3" text:continue-numbering="true">
        <text:list-item>
          <text:p text:style-name="P5">Poplatníkem poplatku je<text:span text:style-name="Značkapozn.podčarou"><text:note text:note-class="footnote" text:id="_ftn2"><text:note-citation>3</text:note-citation><text:note-body><text:p text:style-name="Textpozn.podčarou"><text:tab/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Textpozn.podčarou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Textpozn.podčarou"><text:tab/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8" text:continue-numbering="true">
        <text:list-item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Textpozn.podčarou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Textpozn.podčarou"><text:tab/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4" text:continue-numbering="true">
        <text:list-item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5" text:continue-numbering="true">
        <text:list-item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text:s/></text:h>
      <text:list text:style-name="LFO6" text:continue-numbering="true">
        <text:list-item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Textpozn.podčarou"><text:tab/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<text:span text:style-name="T30">je členem jednotky dobrovolného sboru hasičů Vlasatice,</text:span></text:p>
            </text:list-item>
          </text:list>
        </text:list-item>
      </text:list>
      <text:p text:style-name="P31"/>
      <text:list text:style-name="LFO6" text:continue-numbering="true">
        <text:list-item>
          <text:list>
            <text:list-item>
              <text:p text:style-name="P32">je narozena v příslušném kalendářním roce, za který se poplatek vybírá,</text:p>
            </text:list-item>
            <text:list-item>
              <text:p text:style-name="P33">se v obci nezdržuje déle než 6 měsíců,</text:p>
            </text:list-item>
            <text:list-item>
              <text:p text:style-name="P34">je hlášena k trvalému pobytu v sídle ohlašovny OÚ Vlasatice 149, přičemž se na území obce nezdržuje a není znám její skutečný pobyt.</text:p>
            </text:list-item>
          </text:list>
        </text:list-item>
        <text:list-item>
          <text:p text:style-name="P35">Úleva se poskytuje osobě, které poplatková povinnost vznikla z důvodu přihlášení v obci a která v příslušném kalendářním roce dovrší 70 a více let, ve výši 100 Kč.</text:p>
        </text:list-item>
        <text:list-item>
          <text:p text:style-name="P36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7" text:continue-numbering="true">
        <text:list-item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1/2022, o místním poplatku za obecní systém odpadového hospodářství, ze dne 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Pavel Procházka v. r.<text:line-break/><text:s/>starosta<text:s/></text:p>
          </table:table-cell>
          <table:table-cell table:style-name="TableCell45">
            <text:p text:style-name="PodpisovePole">Bc. Marek Sendler v. r.<text:line-break/><text:s/>místostarosta<text:s/>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Standardnípísmoodstavce1" style:display-name="Standardní písmo odstavce1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="Arial" style:font-name-complex="Times New Roman" fo:font-size="11pt" style:font-size-asian="11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ormálnítabulka1" style:display-name="Normální tabulka1" style:family="paragraph">
      <style:text-properties style:font-name-asian="Cambria Math" style:letter-kerning="true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Obec Vlasatice</meta:initial-creator>
    <dc:creator>Obec Vlasatice</dc:creator>
    <meta:creation-date>2023-12-12T08:00:00Z</meta:creation-date>
    <dc:date>2023-12-12T08:01:00Z</dc:date>
    <meta:print-date>1899-12-31T23:00:00Z</meta:print-date>
    <meta:template xlink:href="Normal" xlink:type="simple"/>
    <meta:editing-cycles>2</meta:editing-cycles>
    <meta:editing-duration>PT120S</meta:editing-duration>
    <meta:document-statistic meta:page-count="3" meta:paragraph-count="9" meta:word-count="675" meta:character-count="4654" meta:row-count="33" meta:non-whitespace-character-count="3988"/>
  </office:meta>
</office:document-meta>
</file>