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Normální" style:family="paragraph">
      <style:paragraph-properties fo:text-align="justify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Číslačlánků" style:family="paragraph">
      <style:paragraph-properties fo:margin-top="0.3333in"/>
      <style:text-properties style:font-name="Arial" style:font-name-complex="Arial"/>
    </style:style>
    <style:style style:name="P101" style:parent-style-name="Názvyčlánků" style:family="paragraph">
      <style:text-properties style:font-name="Arial" style:font-name-complex="Arial"/>
    </style:style>
    <style:style style:name="P102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Normální" style:family="paragraph">
      <style:paragraph-properties fo:text-align="justify" fo:line-height="12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8" style:parent-style-name="Číslačlánků" style:family="paragraph">
      <style:paragraph-properties fo:margin-top="0.3333in"/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line-height="12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Normální" style:family="paragraph">
      <style:paragraph-properties fo:text-align="justify" fo:margin-top="0.0833in" fo:line-height="120%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Číslačlánků" style:family="paragraph">
      <style:paragraph-properties fo:margin-top="0.0416in" fo:margin-bottom="0.1111in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/>
    </style:style>
    <style:style style:name="P190" style:parent-style-name="Číslačlánků" style:family="paragraph">
      <style:paragraph-properties fo:margin-top="0.3333in"/>
      <style:text-properties style:font-name="Arial" style:font-name-complex="Arial"/>
    </style:style>
    <style:style style:name="P191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4" style:parent-style-name="Číslačlánků" style:family="paragraph">
      <style:paragraph-properties fo:margin-top="0.3333in"/>
      <style:text-properties style:font-name="Arial" style:font-name-complex="Arial"/>
    </style:style>
    <style:style style:name="P195" style:parent-style-name="Názvyčlánků" style:family="paragraph">
      <style:text-properties style:font-name="Arial" style:font-name-complex="Arial"/>
    </style:style>
    <style:style style:name="P19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amotišky</text:p>
      <text:p text:style-name="P2">Zastupitelstvo obce<text:s/>Samotišky</text:p>
      <text:p text:style-name="P3">Obecně závazná vyhláška<text:s/>obce<text:s/>Samotišky<text:s/>č.<text:s/>2/2019,</text:p>
      <text:p text:style-name="P4">o místním poplatku ze psů</text:p>
      <text:p text:style-name="P5"/>
      <text:p text:style-name="P6">Zastupitelstvo obce<text:s/>Samotišky<text:s/>se na svém zasedání dne<text:s/>19.<text:s/>11.<text:s/>2019<text:s/>usnesením<text:s/><text:line-break/>č.<text:s/>9<text:s/>usneslo vydat na<text:s/>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" text:continue-numbering="true">
        <text:list-item>
          <text:p text:style-name="P9">Obec<text:s/>Samotišky<text:s/>touto vyhláškou zavádí místní poplatek ze psů (dále jen „poplatek“).</text:p>
        </text:list-item>
        <text:list-item>
          <text:p text:style-name="P10"><text:span text:style-name="T11">S</text:span><text:span text:style-name="T12">právcem poplatku je<text:s/></text:span><text:span text:style-name="T13">O</text:span><text:span text:style-name="T14">becní úřad<text:s/></text:span><text:span text:style-name="T15">Samotišky</text:span><text:span text:style-name="T16">.</text:span><text:span text:style-name="T17"><text:note text:note-class="footnote" text:id="_ftn0"><text:note-citation>1</text:note-citation><text:note-body><text:p text:style-name="P18"><text:span text:style-name="T19"><text:s/>§ 1</text:span><text:span text:style-name="T20">5</text:span><text:span text:style-name="T21"><text:s/>odst.<text:s/></text:span><text:span text:style-name="T22">1</text:span><text:span text:style-name="T23"><text:s/>zákona</text:span><text:span text:style-name="T24"><text:s/></text:span><text:span text:style-name="T25">o místních poplatcích</text:span></text:p></text:note-body></text:note></text:span></text:p>
        </text:list-item>
      </text:list>
      <text:p text:style-name="P26">Čl. 2</text:p>
      <text:p text:style-name="P27">Poplatník a<text:s/>předmět poplatku</text:p>
      <text:list text:style-name="LFO5" text:continue-numbering="true">
        <text:list-item>
          <text:p text:style-name="P28"><text:span text:style-name="T29">Poplatek ze psů platí držitel psa. Držitelem je<text:s/></text:span><text:span text:style-name="T30">pro účely tohoto poplatku<text:s/></text:span><text:span text:style-name="T31">osoba, která je přihlášená nebo má sídlo na území<text:s/></text:span><text:span text:style-name="T32">České republiky</text:span><text:span text:style-name="T33"><text:s/>(dále jen „poplatník“)</text:span><text:span text:style-name="T34">.</text:span><text:span text:style-name="T35"><text:note text:note-class="footnote" text:id="_ftn1"><text:note-citation>2</text:note-citation><text:note-body><text:p text:style-name="Textpozn.podčarou"><text:span text:style-name="T36"><text:s/>§ 2 odst. 1 zákona o místních poplatcích</text:span></text:p></text:note-body></text:note></text:span></text:p>
        </text:list-item>
        <text:list-item>
          <text:p text:style-name="P37"><text:span text:style-name="T38">Poplatek ze psů se platí ze psů starších 3 měsíců.</text:span><text:span text:style-name="T39"><text:note text:note-class="footnote" text:id="_ftn2"><text:note-citation>3</text:note-citation><text:note-body><text:p text:style-name="Textpozn.podčarou"><text:span text:style-name="T40"><text:s/>§ 2 odst. 2 zákona o místních poplatcích</text:span></text:p></text:note-body></text:note></text:span></text:p>
        </text:list-item>
      </text:list>
      <text:p text:style-name="P41">Čl. 3</text:p>
      <text:p text:style-name="P42">Ohlašovací povinnost</text:p>
      <text:list text:style-name="LFO3" text:continue-numbering="true">
        <text:list-item>
          <text:p text:style-name="P43"><text:span text:style-name="T44">Poplatník</text:span><text:span text:style-name="T45"><text:s/></text:span><text:span text:style-name="T46">je povinen<text:s/></text:span><text:span text:style-name="T47">ohlásit<text:s/></text:span><text:span text:style-name="T48">správci poplatku vznik</text:span><text:span text:style-name="T49"><text:s/>své</text:span><text:span text:style-name="T50"><text:s/>poplatkové povinnosti do<text:s/></text:span><text:span text:style-name="T51">15</text:span><text:span text:style-name="T52"><text:s/>dnů</text:span><text:span text:style-name="T53"><text:s/>ode dne</text:span><text:span text:style-name="T54">,</text:span><text:span text:style-name="T55"><text:s/></text:span><text:span text:style-name="T56">kdy se pes stal starším tří měsíců, nebo</text:span><text:span text:style-name="T57"><text:s/>ode dne,<text:s/></text:span><text:span text:style-name="T58">kdy nabyl psa</text:span><text:span text:style-name="T59"><text:s/>staršího tří měsíců.</text:span><text:span text:style-name="T60"><text:s/></text:span><text:span text:style-name="T61">Ve lhůtě</text:span><text:span text:style-name="T62"><text:s/></text:span><text:span text:style-name="T63">15</text:span><text:span text:style-name="T64"><text:s/></text:span><text:span text:style-name="T65">dnů</text:span><text:span text:style-name="T66"><text:s/></text:span><text:span text:style-name="T67">je povinen<text:s/></text:span><text:span text:style-name="T68">ohlás</text:span><text:span text:style-name="T69">it také zánik své poplatkové povinnosti</text:span><text:span text:style-name="T70"><text:s/>(např. úhyn psa, jeho ztrátu, darování nebo prodej)</text:span><text:span text:style-name="T71">.</text:span></text:p>
        </text:list-item>
        <text:list-item>
          <text:p text:style-name="P72"><text:span text:style-name="T73">Povinnost ohlásit držení psa má i osoba, která je od poplatku osvobozena</text:span><text:span text:style-name="T74">.</text:span></text:p>
        </text:list-item>
        <text:list-item>
          <text:p text:style-name="P75"><text:span text:style-name="T76">V ohlášení<text:s/></text:span><text:span text:style-name="T77">poplatník</text:span><text:span text:style-name="T78"><text:s/>uvede</text:span><text:span text:style-name="T79"><text:note text:note-class="footnote" text:id="_ftn3"><text:note-citation>4</text:note-citation><text:note-body><text:p text:style-name="Textpozn.podčarou"><text:span text:style-name="T80"><text:s/>§ 14a odst.<text:s/></text:span><text:span text:style-name="T81">2</text:span><text:span text:style-name="T82"><text:s/>zákona o místních poplatcích</text:span></text:p></text:note-body></text:note></text:span><text:span text:style-name="T83"><text:s/></text:span></text:p>
          <text:list text:continue-numbering="true">
            <text:list-item>
              <text:p text:style-name="P84">jméno, popřípadě jména, a příjmení nebo název, obecný identifikátor, byl-li přidělen, místo pobytu nebo sídlo,<text:s/>sídlo podnikatele, popřípadě další<text:s/>adresu<text:s/>pro<text:s/>doručování; právnická osoba uvede též osoby, které jsou jejím jménem oprávněny jednat v poplatkových věcech,</text:p>
            </text:list-item>
            <text:list-item>
              <text:p text:style-name="P8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6">další<text:s/>údaje rozhodné pro stanovení<text:s/>poplatku, zejména stáří a počet držených psů,<text:s/>včetně<text:s/>skutečností zakládajících<text:s/>vznik<text:s/>nároku<text:s/>na osvobození od poplatku.<text:s/></text:p>
            </text:list-item>
          </text:list>
        </text:list-item>
        <text:list-item>
          <text:p text:style-name="P87"><text:span text:style-name="T88">Dojde-li ke změně údajů uvedených v ohlášení, je<text:s/></text:span><text:span text:style-name="T89">poplatník</text:span><text:span text:style-name="T90"><text:s/>povinen tuto změnu oznámit do 15<text:s/></text:span><text:span text:style-name="T91">dnů<text:s/></text:span><text:span text:style-name="T92">ode dne, kdy nastala.</text:span><text:span text:style-name="T93"><text:note text:note-class="footnote" text:id="_ftn4"><text:note-citation>5</text:note-citation><text:note-body><text:p text:style-name="Textpozn.podčarou"><text:span text:style-name="T94"><text:s/>§ 14a odst. 4</text:span><text:span text:style-name="T95"><text:s/>zákona o místních poplatcích</text:span></text:p></text:note-body></text:note></text:span></text:p>
        </text:list-item>
        <text:list-item>
          <text:p text:style-name="P96"><text:span text:style-name="T97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8"><text:note text:note-class="footnote" text:id="_ftn5"><text:note-citation>6</text:note-citation><text:note-body><text:p text:style-name="Textpozn.podčarou"><text:s/><text:span text:style-name="T99">§ 14a odst. 5 zákona o místních poplatcích</text:span></text:p></text:note-body></text:note></text:span></text:p>
        </text:list-item>
      </text:list>
      <text:p text:style-name="P100">Čl.<text:s/>4</text:p>
      <text:p text:style-name="P101">Sazba poplatku</text:p>
      <text:p text:style-name="P102">Sazba poplatku<text:s/>za<text:s/>kalendářní rok<text:s/>činí:</text:p>
      <text:list text:style-name="LFO6" text:continue-numbering="true">
        <text:list-item>
          <text:list>
            <text:list-item>
              <text:p text:style-name="P103">za<text:s/>jednoho<text:s/>psa<text:tab/><text:tab/><text:tab/><text:tab/><text:tab/><text:tab/><text:tab/><text:tab/>200<text:s/>Kč,</text:p>
            </text:list-item>
            <text:list-item>
              <text:p text:style-name="P104">za druhého a každého dalšího psa téhož držitele<text:s/><text:tab/><text:tab/><text:tab/>300<text:s/>Kč,</text:p>
            </text:list-item>
            <text:list-item>
              <text:p text:style-name="P105">za psa, jehož držitelem je<text:s/>osoba starší 65 let<text:s/><text:tab/><text:tab/><text:tab/><text:tab/>200<text:s/>Kč,</text:p>
            </text:list-item>
            <text:list-item>
              <text:p text:style-name="P106">za druhého a každého dalšího psa téhož držitele,<text:s/>kterým je osoba<text:s/>starší 65 let<text:s text:c="2"/>300<text:s/>Kč.</text:p>
            </text:list-item>
          </text:list>
        </text:list-item>
      </text:list>
      <text:p text:style-name="P107">Čl. 5<text:s/></text:p>
      <text:p text:style-name="P108">Splatnost poplatku<text:s/></text:p>
      <text:list text:style-name="LFO8" text:continue-numbering="true">
        <text:list-item>
          <text:p text:style-name="P109">Poplatek je splatný<text:s/>nejpozději<text:s/>do<text:s/>31.<text:s/>3.<text:s/>příslušného kalendářního roku.</text:p>
        </text:list-item>
        <text:list-item>
          <text:p text:style-name="P110"><text:span text:style-name="T111">Vznikne-li poplatková povinnost<text:s/></text:span><text:span text:style-name="T112">po datu splatnosti uvedeném v </text:span><text:span text:style-name="T113">odstavci</text:span><text:span text:style-name="T114"><text:s/>1</text:span><text:span text:style-name="T115">, je poplatek splatný nejpozději do 15. dne měsíce, který následuje po měsíci, ve kter</text:span><text:span text:style-name="T116">ém poplatková povinnost vznikla</text:span><text:span text:style-name="T117">.</text:span></text:p>
        </text:list-item>
      </text:list>
      <text:p text:style-name="P118"/>
      <text:p text:style-name="P119">Čl. 6</text:p>
      <text:p text:style-name="P120">Osvobození<text:s/></text:p>
      <text:list text:style-name="LFO4" text:continue-numbering="true">
        <text:list-item>
          <text:p text:style-name="P121"><text:span text:style-name="T122">Od poplatku ze psů je osvobozen držitel psa, kterým</text:span><text:span text:style-name="T123"><text:s/>je osoba nevidomá,<text:s/></text:span><text:span text:style-name="T124">osoba, která je považována za závislou na pomoci jiné fyzické osoby podle zákona upravujícího sociální služby, osoba, která je držitelem průkazu ZTP nebo ZTP/P</text:span><text:span text:style-name="T125">, osoba pr</text:span><text:span text:style-name="T126">ovádějící výcvik psů určených k </text:span><text:span text:style-name="T127">doprovodu těchto osob, osoba provozující<text:s/></text:span><text:span text:style-name="T128">útulek pro zvířata</text:span><text:span text:style-name="T129"><text:s/>nebo osoba, které stanoví povinnost držení a používání psa zvláštní právní předpis</text:span><text:span text:style-name="T130"><text:note text:note-class="footnote" text:id="_ftn6"><text:note-citation>7</text:note-citation><text:note-body><text:p text:style-name="Textpozn.podčarou"><text:span text:style-name="T131"><text:s/></text:span><text:span text:style-name="T132">§ 2 odst. 2 zákona o místních poplatcích</text:span></text:p></text:note-body></text:note></text:span><text:span text:style-name="T133">.</text:span><text:span text:style-name="T134"><text:s/></text:span></text:p>
        </text:list-item>
      </text:list>
      <text:p text:style-name="P135"/>
      <text:list text:style-name="LFO4" text:continue-numbering="true">
        <text:list-item>
          <text:p text:style-name="P136"><text:span text:style-name="T137">Ú</text:span><text:span text:style-name="T138">daj rozhodný pro osvobození<text:s/></text:span><text:span text:style-name="T139">dle odst.<text:s/></text:span><text:span text:style-name="T140">1</text:span><text:span text:style-name="T141"><text:s/></text:span><text:span text:style-name="T142">t</text:span><text:span text:style-name="T143">ohoto článku je poplatník povinen ohlásit ve lhůtě do</text:span><text:span text:style-name="T144"><text:s/>30<text:s/></text:span><text:span text:style-name="T145">dnů od skutečnosti<text:s/></text:span><text:span text:style-name="T146">zakládající nárok na osvobození</text:span><text:span text:style-name="T147">.</text:span></text:p>
        </text:list-item>
      </text:list>
      <text:p text:style-name="P148"/>
      <text:soft-page-break/>
      <text:list text:style-name="LFO4" text:continue-numbering="true">
        <text:list-item>
          <text:p text:style-name="P149"><text:span text:style-name="T150">V případě, že poplatník nesplní povinnost ohlásit údaj rozhodný pro osvobození ve lhůtách stanovených<text:s/></text:span><text:span text:style-name="T151">touto<text:s/></text:span><text:span text:style-name="T152">vyhláškou nebo zákonem</text:span><text:span text:style-name="T153">, nárok na osvobození zaniká.</text:span><text:span text:style-name="T154"><text:note text:note-class="footnote" text:id="_ftn7"><text:note-citation>8</text:note-citation><text:note-body><text:p text:style-name="Textpozn.podčarou"><text:span text:style-name="T155"><text:s/>§ 14a odst.<text:s/></text:span><text:span text:style-name="T156">6</text:span><text:span text:style-name="T157"><text:s/>zákona o místních poplatcích</text:span></text:p></text:note-body></text:note></text:span></text:p>
        </text:list-item>
      </text:list>
      <text:p text:style-name="P158">Čl.<text:s/>7</text:p>
      <text:p text:style-name="Názvyčlánků"><text:span text:style-name="T159">Navýšení poplatku</text:span><text:s/></text:p>
      <text:list text:style-name="LFO7" text:continue-numbering="true">
        <text:list-item>
          <text:p text:style-name="P160"><text:span text:style-name="T161">Nebudou-li poplatky zaplaceny<text:s/></text:span><text:span text:style-name="T162">poplatníkem</text:span><text:span text:style-name="T163"><text:s/>včas nebo ve správné výši, vyměří mu<text:s/></text:span><text:span text:style-name="T164">správce poplatku</text:span><text:span text:style-name="T165"><text:s/>poplatek platebním výměrem</text:span><text:span text:style-name="T166"><text:s/>nebo hromadným předpisným seznamem</text:span><text:span text:style-name="T167">.</text:span><text:span text:style-name="T168"><text:note text:note-class="footnote" text:id="_ftn8"><text:note-citation>9</text:note-citation><text:note-body><text:p text:style-name="Textpozn.podčarou"><text:span text:style-name="T169"><text:s/>§ 11 odst. 1 zákona o místních poplatcích</text:span></text:p></text:note-body></text:note></text:span></text:p>
        </text:list-item>
        <text:list-item>
          <text:p text:style-name="P170"><text:span text:style-name="T171">Včas nezaplacené poplatky nebo část těchto poplatků může<text:s/></text:span><text:span text:style-name="T172">správce poplatku</text:span><text:span text:style-name="T173"><text:s/>zvýšit až na trojnásobek; toto zvýšení je příslušenstvím poplatku</text:span><text:span text:style-name="T174"><text:s/></text:span><text:span text:style-name="T175">sledujícím jeho osud</text:span><text:span text:style-name="T176">.</text:span><text:span text:style-name="T177"><text:note text:note-class="footnote" text:id="_ftn9"><text:note-citation>10</text:note-citation><text:note-body><text:p text:style-name="Textpozn.podčarou"><text:span text:style-name="T178"><text:s/>§ 11 odst. 3 zákona o místních poplatcích</text:span></text:p></text:note-body></text:note></text:span></text:p>
        </text:list-item>
      </text:list>
      <text:p text:style-name="P179">Čl. 8</text:p>
      <text:p text:style-name="P180"><text:span text:style-name="T181">Odpovědnost za zaplacení poplatku</text:span><text:span text:style-name="T182"><text:note text:note-class="footnote" text:id="_ftn10"><text:note-citation>11</text:note-citation><text:note-body><text:p text:style-name="Textpozn.podčarou"><text:s/><text:span text:style-name="T183">§ 12</text:span><text:span text:style-name="T184"><text:s/>zákona o místních poplatcích</text:span></text:p></text:note-body></text:note></text:span></text:p>
      <text:list text:style-name="LFO12" text:continue-numbering="true">
        <text:list-item>
          <text:p text:style-name="P185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86">V případě podle odstavce 1 vyměří správce poplatku poplatek zákonnému zástupci nebo opatrovníkovi poplatníka.</text:p>
        </text:list-item>
        <text:list-item>
          <text:p text:style-name="P187"><text:span text:style-name="T188">Je-li zákonných zástupců nebo opatrovníků více, jsou povinni plnit poplatkovou povinnost společně a nerozdílně.</text:span><text:span text:style-name="T189"><text:s/></text:span></text:p>
        </text:list-item>
      </text:list>
      <text:p text:style-name="P190">Čl.<text:s/>9</text:p>
      <text:p text:style-name="P191"><text:tab/>Přechodné a zrušovací ustanovení</text:p>
      <text:list text:style-name="LFO13" text:continue-numbering="true">
        <text:list-item>
          <text:p text:style-name="P192">Poplatkové povinnosti za předchozí kalendářní roky se řídí dosavadními právními předpisy.</text:p>
        </text:list-item>
        <text:list-item>
          <text:p text:style-name="P193">Zrušuje se obecně závazná vyhláška č.<text:s/>2/2010,<text:s/>o místním poplatku ze psů, ze dne<text:s/>14.12.2010.</text:p>
        </text:list-item>
      </text:list>
      <text:p text:style-name="P194">Čl.<text:s/>10</text:p>
      <text:p text:style-name="P195">Účinnost</text:p>
      <text:p text:style-name="P196">Tato vyhláška nabývá účinnosti<text:s/>1. 1.<text:s/>2020.</text:p>
      <text:p text:style-name="P197"/>
      <text:p text:style-name="P198"/>
      <text:p text:style-name="P199"><text:tab/><text:tab/></text:p>
      <text:soft-page-break/>
      <text:p text:style-name="P200"><text:tab/></text:p>
      <text:p text:style-name="P201"><text:tab/>Ing. Roman Zubatý<text:s/>v.r.<text:tab/>Jana Zaoralová<text:s/>v.r.</text:p>
      <text:p text:style-name="P202"><text:tab/><text:s text:c="4"/>místostarosta<text:tab/>starosta</text:p>
      <text:p text:style-name="P203"><text:s text:c="11"/></text:p>
      <text:p text:style-name="P204"/>
      <text:p text:style-name="P205"/>
      <text:p text:style-name="P206"><text:s text:c="10"/></text:p>
      <text:p text:style-name="P207"><text:s text:c="14"/>Danuše Andrýsková<text:s/>v.r.</text:p>
      <text:p text:style-name="P208"><text:s text:c="20"/>místostarostka</text:p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tarosta</dc:creator>
    <meta:creation-date>2023-11-15T15:30:00Z</meta:creation-date>
    <dc:date>2023-11-15T15:31:00Z</dc:date>
    <meta:print-date>2019-11-20T14:53:00Z</meta:print-date>
    <meta:template xlink:href="Normal" xlink:type="simple"/>
    <meta:editing-cycles>2</meta:editing-cycles>
    <meta:editing-duration>PT120S</meta:editing-duration>
    <meta:document-statistic meta:page-count="4" meta:paragraph-count="10" meta:word-count="759" meta:character-count="5232" meta:row-count="37" meta:non-whitespace-character-count="4483"/>
  </office:meta>
</office:document-meta>
</file>