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bc7e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erníny<text:line-break/>Zastupitelstvo obce Černíny</text:p>
      <text:h text:style-name="P4" text:outline-level="1">Obecně závazná vyhláška obce Černíny<text:line-break/>o místním poplatku ze psů</text:h>
      <text:p text:style-name="P3">Zastupitelstvo obce Černíny se na svém zasedání dne <text:span text:style-name="T1">12.</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088176292" text:style-name="L1">
        <text:list-item>
          <text:p text:style-name="P6">Obec Černín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590532717809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5904313883579"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5903754151988"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50 Kč,</text:p>
            </text:list-item>
            <text:list-item>
              <text:p text:style-name="P6">za psa, jehož držitelem je osoba starší 65 let, 5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5904602152893" text:style-name="L1">
        <text:list-item>
          <text:p text:style-name="P6">Poplatek je splatný nejpozději do 31. červe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590431595137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5904010407613"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ZV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iroslav Kyzour v. r.<text:line-break/> starosta </text:p>
          </table:table-cell>
          <table:table-cell table:style-name="Podpisy.A1" office:value-type="string">
            <text:p text:style-name="PodpisovePole">Petra Větrovsk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11:47:54.822000000</dc:date>
    <meta:generator>LibreOffice/7.0.2.2$Windows_X86_64 LibreOffice_project/8349ace3c3162073abd90d81fd06dcfb6b36b994</meta:generator>
    <meta:print-date>2023-12-14T11:36:47.277000000</meta:print-date>
    <meta:editing-duration>PT12M49S</meta:editing-duration>
    <meta:editing-cycles>2</meta:editing-cycles>
    <meta:document-statistic meta:table-count="1" meta:image-count="0" meta:object-count="0" meta:page-count="3" meta:paragraph-count="43" meta:word-count="615" meta:character-count="3743" meta:non-whitespace-character-count="3183"/>
  </office:meta>
</office:document-meta>
</file>