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text-properties style:text-position="super 63.6%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teč<text:line-break/>Zastupitelstvo obce Poteč</text:p>
      <text:h text:style-name="Nadpis1" text:outline-level="1">Obecně závazná vyhláška obce Poteč<text:line-break/>o místním poplatku za obecní systém odpadového hospodářství</text:h>
      <text:p text:style-name="UvodniVeta">Zastupitelstvo obce Poteč se na svém zasedání dne 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t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osef Mana v. r.<text:line-break/><text:s/>starosta</text:p>
          </table:table-cell>
          <table:table-cell table:style-name="TableCell37">
            <text:p text:style-name="PodpisovePole">Marián Psot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Josef Mana</dc:creator>
    <meta:creation-date>2023-10-31T06:28:00Z</meta:creation-date>
    <dc:date>2023-12-18T07:05:00Z</dc:date>
    <meta:print-date>2023-12-18T06:51:00Z</meta:print-date>
    <meta:template xlink:href="Normal" xlink:type="simple"/>
    <meta:editing-cycles>5</meta:editing-cycles>
    <meta:editing-duration>PT900S</meta:editing-duration>
    <meta:document-statistic meta:page-count="1" meta:paragraph-count="8" meta:word-count="585" meta:character-count="4035" meta:row-count="28" meta:non-whitespace-character-count="3458"/>
  </office:meta>
</office:document-meta>
</file>