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Normální">
      <style:text-properties style:font-name="Arial" style:font-name-complex="Arial"/>
    </style:style>
    <style:style style:name="P4" style:family="paragraph" style:parent-style-name="Normální">
      <style:paragraph-properties fo:margin-left="1.249cm" fo:margin-right="0cm" fo:text-indent="1.249cm" style:auto-text-indent="false">
        <style:tab-stops/>
      </style:paragraph-properties>
      <style:text-properties style:font-name="Arial" style:font-name-complex="Arial"/>
    </style:style>
    <style:style style:name="P5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style:font-name-complex="Arial"/>
    </style:style>
    <style:style style:name="P6" style:family="paragraph" style:parent-style-name="Normální">
      <style:paragraph-properties fo:margin-left="0cm" fo:margin-right="0cm" fo:text-indent="1.249cm" style:auto-text-indent="false"/>
      <style:text-properties style:font-name="Arial" style:font-name-complex="Arial"/>
    </style:style>
    <style:style style:name="P7" style:family="paragraph" style:parent-style-name="Normální">
      <style:paragraph-properties fo:text-align="justify" style:justify-single-word="false"/>
    </style:style>
    <style:style style:name="P8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73040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ěsto Smečno</text:p>
      <text:p text:style-name="P1">Rada města Smečno</text:p>
      <text:p text:style-name="P1"/>
      <text:p text:style-name="P1">Nařízení města Smečno, </text:p>
      <text:p text:style-name="P1">kterým se zrušuje Nařízení č.1 /2026 o regulaci umísťování výdejních boxů zásilek</text:p>
      <text:p text:style-name="P2"/>
      <text:p text:style-name="P2"/>
      <text:p text:style-name="P7"><text:span text:style-name="Standardní_20_písmo_20_odstavce"><text:span text:style-name="T1">Rada města Smečno se na svém zasedání dne 15.04.2026, usnesením č. 881/76, usnesla vydat na základě v souladu s ustanovením § 102 odst. 2 písm. d</text:span></text:span><text:span text:style-name="Standardní_20_písmo_20_odstavce"><text:span text:style-name="T2">)</text:span></text:span><text:span text:style-name="Standardní_20_písmo_20_odstavce"><text:span text:style-name="T1"> zákona č. 128/2000 Sb., o obcích (obecní zřízení), ve znění pozdějších předpisů, toto nařízení města:</text:span></text:span></text:p>
      <text:p text:style-name="P2"/>
      <text:p text:style-name="P2"/>
      <text:p text:style-name="P1">Čl. 1</text:p>
      <text:p text:style-name="P3"/>
      <text:p text:style-name="P2">Tímto nařízením se ruší Nařízení města č. 1/2026 ze dne 01.04.2026 o regulaci umísťování výdejních boxů zásilek.</text:p>
      <text:p text:style-name="P2"/>
      <text:p text:style-name="P2"/>
      <text:p text:style-name="P1">Čl. 2</text:p>
      <text:p text:style-name="P1">Účinnost</text:p>
      <text:p text:style-name="P2"/>
      <text:p text:style-name="P2">Toto nařízení nabývá účinnosti patnáctým dnem po vyhlášení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………………………………<text:tab/><text:tab/>…………………………………………..</text:p>
      <text:p text:style-name="P3"><text:tab/> <text:s text:c="8"/>Bc. Tomáš Burda v.r.<text:tab/><text:tab/> Mgr. Pavla Štrobachová MPA v.r.</text:p>
      <text:p text:style-name="P4">starosta města <text:tab/><text:tab/><text:tab/> <text:s text:c="11"/>místostarostka města</text:p>
      <text:p text:style-name="P3"/>
      <text:p text:style-name="P3"/>
      <text:p text:style-name="P3"/>
      <text:p text:style-name="P3"/>
      <text:p text:style-name="P3"/>
      <text:p text:style-name="P6">…………………………………..</text:p>
      <text:p text:style-name="P5"><text:s text:c="12"/>Zdeněk Lukšík v.r.</text:p>
      <text:p text:style-name="Normální"><text:span text:style-name="Standardní_20_písmo_20_odstavce"><text:span text:style-name="T1"><text:s text:c="6"/><text:tab/> <text:s text:c="8"/>místostarosta měst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pozn._20_pod_20_čarou_20_Char" style:display-name="Text pozn. pod čarou Char" style:family="text" style:parent-style-name="Standardní_20_písmo_20_odstavce"/>
    <style:style style:name="Značka_20_pozn._20_pod_20_čarou" style:display-name="Značka pozn. pod čarou" style:family="text" style:parent-style-name="Standardní_20_písmo_20_odstavce">
      <style:text-properties style:text-position="super 65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kéta Svobodová</meta:initial-creator>
    <meta:creation-date>2026-04-23T06:46:00Z</meta:creation-date>
    <dc:date>2026-04-23T10:58:24.347000000</dc:date>
    <meta:print-date>2026-04-23T06:23:00Z</meta:print-date>
    <meta:editing-cycles>3</meta:editing-cycles>
    <meta:editing-duration>PT22M12S</meta:editing-duration>
    <meta:document-statistic meta:table-count="0" meta:image-count="0" meta:object-count="0" meta:page-count="1" meta:paragraph-count="16" meta:word-count="112" meta:character-count="796" meta:non-whitespace-character-count="642"/>
    <meta:template xlink:type="simple" xlink:actuate="onRequest" xlink:title="" xlink:href="Normal"/>
  </office:meta>
</office:document-meta>
</file>