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žmo<text:line-break/>Zastupitelstvo obce Pražmo</text:p>
      <text:h text:style-name="Nadpis1" text:outline-level="1">Obecně závazná vyhláška obce Pražmo<text:line-break/>o místním poplatku za obecní systém odpadového hospodářství</text:h>
      <text:p text:style-name="UvodniVeta">Zastupitelstvo obce Pražmo se na svém zasedání dne 10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ažmo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<text:s/>poplatcích; v ohlášení poplatník uvede zejména své identifikační údaje a skutečnosti rozhodné pro stanovení poplatku</text:p></text:note-body></text:note></text:span>.</text:p>
        </text:list-item>
      </text:list>
      <text:p text:style-name="Odstavec"/>
      <text:p text:style-name="Odstavec"/>
      <text:list text:style-name="LFO1" text:continue-numbering="true"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80 Kč.</text:span>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 o místních poplatcích</text:p></text:note-body></text:note></text:span></text:p>
          <text:list text:continue-numbering="true">
            <text:list-item>
              <text:p text:style-name="P17">je<text:s/>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říj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<text:s/>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pobývá v léčebném zařízení po dobu delší než 6 měsíců v příslušném kalendářním roce mimo zařízení uvedená v odst. 1,</text:p>
            </text:list-item>
            <text:list-item>
              <text:p text:style-name="P31">se celoročně v obci nezdržuje a jejíž místo pobytu není známo,</text:p>
            </text:list-item>
            <text:list-item>
              <text:p text:style-name="P32">je přihlášená na adrese ohlašovny Pražmo 153, 739 04 Pražmo a zároveň se v obci nezdržuj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obce Pražmo č. 2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Michaela Honešová v. r.<text:line-break/><text:s/>starostka</text:p>
          </table:table-cell>
          <table:table-cell table:style-name="TableCell41">
            <text:p text:style-name="PodpisovePole">Antonín Chalup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bolova</meta:initial-creator>
    <dc:creator>Valíková Radomíra, JUDr.</dc:creator>
    <meta:creation-date>2024-11-05T10:12:00Z</meta:creation-date>
    <dc:date>2024-11-05T10:58:00Z</dc:date>
    <meta:print-date>2024-11-05T10:12:00Z</meta:print-date>
    <meta:template xlink:href="Normal.dotm" xlink:type="simple"/>
    <meta:editing-cycles>3</meta:editing-cycles>
    <meta:editing-duration>PT60S</meta:editing-duration>
    <meta:document-statistic meta:page-count="3" meta:paragraph-count="8" meta:word-count="638" meta:character-count="4400" meta:row-count="31" meta:non-whitespace-character-count="3770"/>
  </office:meta>
</office:document-meta>
</file>