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left="0.37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í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Normální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Příloha č.1 k<text:s/>Obecně závazné vyhlášce obce<text:s/>Stařechovice<text:s/>o stanovení obecního systému odpadového hospodářství</text:p>
      <text:p text:style-name="P3"/>
      <text:p text:style-name="P4">Místa určená k odkládání složek komunálního odpadu:<text:s/></text:p>
      <text:p text:style-name="P5"><text:s/></text:p>
      <text:p text:style-name="P6">1) Jednotlivé složky komunálního odpadu se odkládají:<text:s/></text:p>
      <text:p text:style-name="P7"><text:s/></text:p>
      <text:p text:style-name="P8">a)<text:s/>Papír – do zvláštních nádob modré barvy označených příslušným nápisem umístěných<text:s/>před prodejnou smíšeného zboží Stařechovice, <text:s/>u <text:s/>budovy obecní místnosti Služín,<text:s/>sběrných nádob<text:s/>(popelnice 240 l s vrchním výsypem),<text:s/>přidělených k příslušnému objektu, přistavovaných následně osobami k vyprázdnění na místo svozu.<text:s text:c="2"/></text:p>
      <text:p text:style-name="P9"><text:s/></text:p>
      <text:p text:style-name="P10">b)<text:s/>Sklo – do zvláštních nádob bílé a zelené barvy označených příslušným nápisem<text:s/></text:p>
      <text:p text:style-name="P11">umístěných před prodejnou smíšeného zboží, vedle budovy Mateřské školy Stařechovice, u budovy hasičské zbrojnice Stařechovice, u budovy obecní místnosti Služín.<text:s text:c="2"/></text:p>
      <text:p text:style-name="P12"><text:s/></text:p>
      <text:p text:style-name="P13">c)<text:s/>Plasty<text:s/>vč. PET lahví, drobné kovy (plechovky od nápojů a konzervy)<text:s/>a nápojové kartony<text:s/>– do zvláštních nádob žluté barvy označených příslušným nápisem umístěných před<text:s/><text:s/>prodejnou smíšeného zboží Stařechovice, vedle budovou Mateřské školy Stařechovice, u budovy hasičské zbrojnice Stařechovice, u budovy obecní místnosti Služín,<text:s/>sběrných nádob<text:s/>(popelnice 240 l s vrchním výsypem),<text:s/>přidělených k příslušnému objektu, přistavovaných následně osobami k vyprázdnění na místo svozu.<text:s text:c="2"/></text:p>
      <text:p text:style-name="P14"><text:s text:c="2"/></text:p>
      <text:p text:style-name="P15">d)<text:s/>Jedlé tuky, oleje – do zvláštní nádoby barvy zelené s oranžovým víkem označené příslušným nápisem umístěné<text:s/><text:s/>před<text:s/><text:s/>prodejnou smíšeného zboží Stařechovice, vedle budovy Mateřské školy Stařechovice, u budovy hasičské zbrojnice Stařechovice, u budovy obecní místnosti Služín. <text:s text:c="2"/></text:p>
      <text:p text:style-name="P16"/>
      <text:p text:style-name="P17">e)<text:s/>Kovy – do zvláštních nádob umístěných<text:s/>smíšeného zboží Stařechovice, vedle budovy Mateřské školy Stařechovice, u budovy hasičské zbrojnice Stařechovice, u budovy obecní místnosti Služín. <text:s text:c="2"/></text:p>
      <text:p text:style-name="P18"><text:s text:c="2"/></text:p>
      <text:p text:style-name="P19">f)<text:s/>Biologicky rozložitelný odpad – do zvláštních nádob umístěných<text:s/>za budovou zbrojnice Stařechovice a na parcele č. 100/1 k.ú. Služín,<text:s/>sběrných nádob<text:s/>(popelnice 240 l s vrchním výsypem),<text:s/>přidělených k příslušnému objektu, přistavovaných následně osobami k vyprázdnění na místo svozu.<text:s text:c="2"/></text:p>
      <text:p text:style-name="P20"><text:s/></text:p>
      <text:p text:style-name="P21">g)<text:s/>Objemný odpad – pod kostelem Stařechovice a na místě u č.p. 23 Služín. Sběr se provádí nejméně 2 x ročně jeho přímým odebráním svozovou společností od osob do příslušných sběrných nádob.<text:s/></text:p>
      <text:p text:style-name="P22"><text:s/></text:p>
      <text:p text:style-name="P23">h)<text:s/>Nebezpečný odpad –<text:s/><text:s/>pod kostelem Stařechovice a na místě u č.p. 23 Služín. Sběr se provádí nejméně 2 x ročně jeho přímým odebráním svozovou společností od osob do příslušných sběrných nádob.<text:s/></text:p>
      <text:p text:style-name="P24"/>
      <text:p text:style-name="P25">i)<text:s/>Směsný komunální odpad<text:s/>se odkládá:</text:p>
      <text:list text:style-name="LFO1" text:continue-numbering="true">
        <text:list-item>
          <text:p text:style-name="P26">do typizovaných sběrných nádob přidělených k příslušnému objektu (popelnice o obsahu 110, 120 nebo<text:s/>240<text:s/>litrů), přistavovaných následně osobami k vyprázdnění na místo svozu,<text:s/></text:p>
        </text:list-item>
        <text:list-item>
          <text:p text:style-name="P27">do odpadkových košů rozmístěných v intravilánu obce (pouze drobný směsný komunální odpad vzniklý na veřejném prostranství).</text:p>
        </text:list-item>
      </text:list>
      <text:p text:style-name="P28"/>
      <text:p text:style-name="P2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bec Stařechovice</meta:initial-creator>
    <dc:creator>Obec Stařechovice</dc:creator>
    <meta:creation-date>2023-12-20T16:14:00Z</meta:creation-date>
    <dc:date>2023-12-20T16:14:00Z</dc:date>
    <meta:print-date>2023-11-29T10:2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9" meta:character-count="2754" meta:row-count="19" meta:non-whitespace-character-count="2360"/>
  </office:meta>
</office:document-meta>
</file>