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/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6" style:parent-style-name="Odstavecseseznamem" style:family="paragraph">
      <style:paragraph-properties style:text-autospace="none" fo:margin-bottom="0in" fo:line-height="100%"/>
    </style:style>
    <style:style style:name="T77" style:parent-style-name="Standardnípísmoodstavce" style:family="text">
      <style:text-properties style:font-name="Arial" style:font-name-complex="Arial" style:font-weight-complex="bold" fo:color="#000000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style:font-weight-complex="bold" fo:color="#000000"/>
    </style:style>
    <style:style style:name="T84" style:parent-style-name="Standardnípísmoodstavce" style:family="text">
      <style:text-properties style:font-name="Arial" style:font-name-complex="Arial" style:font-weight-complex="bold"/>
    </style:style>
    <style:style style:name="T85" style:parent-style-name="Standardnípísmoodstavce" style:family="text">
      <style:text-properties style:font-name="Arial" style:font-name-complex="Arial" style:font-style-complex="italic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style-complex="italic"/>
    </style:style>
    <style:style style:name="P87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margin-left="0.25in">
        <style:tab-stops/>
      </style:paragraph-properties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ální" style:family="paragraph">
      <style:paragraph-properties fo:text-align="justify" fo:text-indent="0.0458in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justify" fo:margin-top="0.0833in" fo:line-height="12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6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text-indent="0.4916in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TAŘECHOVICE</text:p>
      <text:p text:style-name="P4">Zastupitelstvo obce Stařechovice</text:p>
      <text:p text:style-name="P5"><text:span text:style-name="T6">Obecně závazná vyhláška obce Stařechovice<text:s/></text:span></text:p>
      <text:p text:style-name="P7">o stanovení obecního systému odpadového hospodářství<text:s/></text:p>
      <text:p text:style-name="P8"/>
      <text:p text:style-name="P9">Zastupitelstvo obce Stařechovice se na svém zasedání dne 5.12.2023<text:s/>usnesením č. 8.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Laškov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<text:s/></text:span><text:span text:style-name="T20">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drobné kovy (plechovky od nápojů a konzervy)a nápojové kartony (tetrapaky)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Směsný komunální odpad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, h) a i).</text:p>
        </text:list-item>
      </text:list>
      <text:p text:style-name="P56"/>
      <text:list text:style-name="LFO2" text:continue-numbering="true">
        <text:list-item>
          <text:p text:style-name="P57"><text:span text:style-name="T58">Objemný odpad je takový odpad, který vzhledem ke svým rozměrům nemůže být umístěn do sběrných nádob (</text:span><text:span text:style-name="T59">např. koberce, matrace, nábytek</text:span><text:span text:style-name="T60">).</text:span></text:p>
        </text:list-item>
      </text:list>
      <text:p text:style-name="P61"/>
      <text:p text:style-name="P62"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sklo, kovy, biologické odpady, jedlé oleje a tuky se soustřeďují do<text:s/></text:span><text:span text:style-name="T68">zvláštních sběrných nádob</text:span><text:span text:style-name="T69">, kterými jsou sběrné nádoby s<text:s/></text:span><text:span text:style-name="T70">horním výsypem, <text:s/>240 l,1100 l, sběrné nádoby 1500 l se spodním výsypem.</text:span></text:p>
        </text:list-item>
        <text:list-item>
          <text:p text:style-name="P71">Zvláštní sběrné nádoby jsou umístěny na těchto stanovištích v příloze č.1</text:p>
        </text:list-item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LFO5" text:continue-numbering="true">
        <text:list-item>
          <text:p text:style-name="P74">Biologické odpady, barva<text:s/>hnědá</text:p>
        </text:list-item>
        <text:list-item>
          <text:p text:style-name="P75">Papír, barva modrá</text:p>
        </text:list-item>
        <text:list-item>
          <text:p text:style-name="P76"><text:span text:style-name="T77">Plasty, PET lahve, drobný kov, nápojové kartony barva<text:s/></text:span><text:span text:style-name="T78">žlutá</text:span></text:p>
        </text:list-item>
        <text:list-item>
          <text:p text:style-name="P79"><text:span text:style-name="T80">Sklo smíšené (barevné) - barva zelená, sklo čiré (bílé) – barva bílá</text:span><text:span text:style-name="T81"><text:s/></text:span></text:p>
        </text:list-item>
        <text:list-item>
          <text:p text:style-name="P82"><text:span text:style-name="T83">Kovy,<text:s/></text:span><text:span text:style-name="T84">velkoobjemový kontejner s nápisem KOVY</text:span><text:span text:style-name="T85"><text:s/></text:span></text:p>
        </text:list-item>
        <text:list-item>
          <text:p text:style-name="P86">Jedlé oleje a tuky, barva zelená s oranžovým víkem</text:p>
        </text:list-item>
      </text:list>
      <text:p text:style-name="P87"/>
      <text:p text:style-name="P88"/>
      <text:list text:style-name="LFO4" text:continue-numbering="true">
        <text:list-item>
          <text:p text:style-name="P89">Do zvláštních sběrných nádob je zakázáno ukládat jiné složky komunálních odpadů, než pro které jsou určeny.</text:p>
        </text:list-item>
      </text:list>
      <text:p text:style-name="P90"/>
      <text:list text:style-name="LFO4" text:continue-numbering="true">
        <text:list-item>
          <text:p text:style-name="P9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2"/>
      <text:h text:style-name="P93" text:outline-level="2">Čl. 4</text:h>
      <text:h text:style-name="P94" text:outline-level="2"><text:s/>Svoz nebezpečných složek komunálního odpadu</text:h>
      <text:p text:style-name="P95"/>
      <text:list text:style-name="LFO6" text:continue-numbering="true">
        <text:list-item>
          <text:p text:style-name="P96"><text:span text:style-name="T97">Svoz nebezpečných složek komunálního odpadu je zajišťován<text:s/></text:span><text:span text:style-name="T98">minimálně dvakrát ročně</text:span><text:span text:style-name="T99"><text:s/>jejich odebíráním na předem vyhlášených přechodných stanovištích přímo do zvláštních sběrných nádob k tomuto sběru určených. Informace o svozu jsou zveřejňovány<text:s/></text:span><text:span text:style-name="T100">na úřední desce obecního úřadu,</text:span><text:span text:style-name="T101"><text:s/></text:span><text:span text:style-name="T102">v místním rozhlase, na webových stránkách obce.</text:span></text:p>
        </text:list-item>
      </text:list>
      <text:p text:style-name="P103"/>
      <text:p text:style-name="P104"/>
      <text:list text:style-name="LFO6" text:continue-numbering="true">
        <text:list-item>
          <text:p text:style-name="P105">Soustřeďování nebezpečných složek komunálního<text:s/>odpadu podléhá požadavkům stanoveným v čl. 3 odst. 4 a 5.</text:p>
        </text:list-item>
      </text:list>
      <text:p text:style-name="P106"/>
      <text:p text:style-name="P107">Čl. 5</text:p>
      <text:p text:style-name="P108"><text:span text:style-name="T109"><text:s/>Svoz objemného odpadu</text:span></text:p>
      <text:p text:style-name="P110"/>
      <text:list text:style-name="LFO7" text:continue-numbering="true">
        <text:list-item>
          <text:p text:style-name="P111"><text:span text:style-name="T112">Svoz objemného odpadu je zajišťován<text:s/></text:span><text:span text:style-name="T113">minimálně dvakrát ročně</text:span><text:span text:style-name="T114"><text:s/>jeho odebíráním na předem vyhlášených přechodných stanovištích přímo do zvláštních sběrných nádob<text:s/></text:span><text:span text:style-name="T115">k tomuto účelu určených. Informace o svozu jsou zveřejňovány</text:span><text:span text:style-name="T116"><text:s/>na úřední desce obecního úřadu,</text:span><text:span text:style-name="T117"><text:s/></text:span><text:span text:style-name="T118">v místním rozhlase, na webových stránkách</text:span><text:span text:style-name="T119"><text:s/>obce.</text:span></text:p>
        </text:list-item>
      </text:list>
      <text:p text:style-name="P120"/>
      <text:p text:style-name="P121"/>
      <text:list text:style-name="LFO7" text:continue-numbering="true">
        <text:list-item>
          <text:p text:style-name="P122">Soustřeďování objemného odpadu podléhá požadavkům stanoveným v čl. 3 odst. 4 a 5.<text:s/></text:p>
        </text:list-item>
      </text:list>
      <text:p text:style-name="P123"/>
      <text:p text:style-name="P124">Čl. 6</text:p>
      <text:p text:style-name="P125">Soustřeďování směsného komunálního odpadu<text:s/></text:p>
      <text:p text:style-name="P126"/>
      <text:list text:style-name="LFO8" text:continue-numbering="true">
        <text:list-item>
          <text:p text:style-name="P127"><text:span text:style-name="T128">Směsný komunální odpad se odkládá do sběrných nádob. Pro účely této vyhlášky se sběrnými nádobami rozumějí</text:span><text:span text:style-name="T129">:</text:span></text:p>
        </text:list-item>
      </text:list>
      <text:list text:style-name="LFO9" text:continue-numbering="true">
        <text:list-item>
          <text:p text:style-name="P130"><text:span text:style-name="T131">popelnice 120 a 240 l</text:span></text:p>
        </text:list-item>
        <text:list-item>
          <text:p text:style-name="P132">odpadkové koše, které jsou umístěny na veřejných prostranstvích v obci, sloužící pro odkládání<text:s/>drobného směsného komunálního odpadu.</text:p>
        </text:list-item>
      </text:list>
      <text:list text:style-name="LFO8" text:continue-numbering="true">
        <text:list-item>
          <text:p text:style-name="P133">Soustřeďování směsného komunálního odpadu podléhá požadavkům stanoveným<text:s/><text:line-break/>v čl. 3 odst. 4 a 5.<text:s/></text:p>
        </text:list-item>
      </text:list>
      <text:p text:style-name="P134"/>
      <text:p text:style-name="P135">Čl. 7</text:p>
      <text:h text:style-name="P136" text:outline-level="2">Nakládání s komunálním odpadem vznikajícím na území obce při činnosti právnických a podnikajících fyzických osob</text:h>
      <text:p text:style-name="P137"/>
      <text:list text:style-name="LFO10" text:continue-numbering="true">
        <text:list-item>
          <text:p text:style-name="P138"><text:span text:style-name="T139">Právnické a podnikající fyzické osoby zapojené do obecního systému na základě smlouvy s obcí ukládají komunální odpad dle čl. 2 odst. 1 písm <text:s/>a - i</text:span><text:span text:style-name="T140"><text:s/></text:span></text:p>
        </text:list-item>
      </text:list>
      <text:p text:style-name="P141"/>
      <text:list text:style-name="LFO10" text:continue-numbering="true">
        <text:list-item>
          <text:p text:style-name="P142"><text:span text:style-name="T143">Výše úhrady za zapojení do obecního systému se stanoví dle</text:span><text:span text:style-name="T144"><text:s/></text:span><text:span text:style-name="T145">kapacity soustřeďovacích prostředků</text:span><text:span text:style-name="T146">.<text:s/></text:span></text:p>
        </text:list-item>
      </text:list>
      <text:p text:style-name="P147"/>
      <text:list text:style-name="LFO10" text:continue-numbering="true">
        <text:list-item>
          <text:p text:style-name="P148">Úhrada se vybírá jednorázově a to převodem na účet.</text:p>
        </text:list-item>
      </text:list>
      <text:p text:style-name="P149"/>
      <text:p text:style-name="P150"/>
      <text:p text:style-name="P151"/>
      <text:p text:style-name="P152">Čl. 8</text:p>
      <text:p text:style-name="P153"/>
      <text:p text:style-name="P154">Zrušovací ustanovení</text:p>
      <text:p text:style-name="P155"/>
      <text:p text:style-name="P156"><text:bookmark-start text:name="_Hlk54595723"/><text:span text:style-name="T157">Zrušuje se obecně závazná vyhláška<text:s/></text:span><text:bookmark-end text:name="_Hlk54595723"/><text:span text:style-name="T158">č. 1/2021, o stanovení obecního systému odpadového hospodářství</text:span><text:span text:style-name="T159"><text:s/></text:span><text:span text:style-name="T160">ze dne</text:span><text:span text:style-name="T161"><text:s/></text:span><text:span text:style-name="T162">09.12.2021.</text:span></text:p>
      <text:p text:style-name="P163"/>
      <text:p text:style-name="P164">Čl. 13</text:p>
      <text:p text:style-name="P165">Účinnost</text:p>
      <text:p text:style-name="P166"/>
      <text:p text:style-name="P167"/>
      <text:p text:style-name="P168">Tato vyhláška nabývá účinnosti dnem<text:s/>04.01.2024</text:p>
      <text:p text:style-name="P169"/>
      <text:p text:style-name="P170"/>
      <text:p text:style-name="P171"><text:tab/><text:tab/><text:tab/><text:tab/><text:tab/><text:tab/><text:tab/></text:p>
      <text:p text:style-name="P172">………………...………………<text:tab/><text:tab/><text:tab/><text:tab/><text:s text:c="7"/>.............…….…………………..</text:p>
      <text:p text:style-name="P173"><text:span text:style-name="T174"><text:s text:c="9"/></text:span><text:span text:style-name="T175">Zdeněk Kala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5"/>Pavlina Menšíková</text:span></text:p>
      <text:p text:style-name="P182"><text:s text:c="9"/>místostarosta<text:tab/><text:tab/><text:tab/><text:tab/><text:tab/><text:tab/><text:s text:c="11"/>starostka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Stařechovice</dc:creator>
    <meta:creation-date>2023-12-20T16:13:00Z</meta:creation-date>
    <dc:date>2023-12-20T16:31:00Z</dc:date>
    <meta:print-date>2023-11-30T12:55:00Z</meta:print-date>
    <meta:template xlink:href="Normal" xlink:type="simple"/>
    <meta:editing-cycles>4</meta:editing-cycles>
    <meta:editing-duration>PT60S</meta:editing-duration>
    <meta:document-statistic meta:page-count="1" meta:paragraph-count="10" meta:word-count="745" meta:character-count="5136" meta:row-count="36" meta:non-whitespace-character-count="4401"/>
  </office:meta>
</office:document-meta>
</file>