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line-height="115%" fo:text-align="center" style:justify-single-word="false"/>
    </style:style>
    <style:style style:name="P2" style:family="paragraph" style:parent-style-name="Header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ální">
      <style:paragraph-properties fo:line-height="13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Základní_20_text">
      <style:paragraph-properties fo:margin-left="0cm" fo:margin-right="0cm" fo:margin-top="0cm" fo:margin-bottom="0cm" style:contextual-spacing="false" fo:line-height="130%" fo:text-indent="0.95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paragraph-properties fo:line-height="13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Horizontal_20_Line">
      <style:text-properties style:font-name="Arial" fo:font-size="11pt" style:font-size-asian="11pt" style:font-size-complex="11pt"/>
    </style:style>
    <style:style style:name="P8" style:family="paragraph" style:parent-style-name="Normální">
      <style:paragraph-properties fo:text-align="center" style:justify-single-word="false"/>
    </style:style>
    <style:style style:name="P9" style:family="paragraph" style:parent-style-name="Normální">
      <style:paragraph-properties fo:line-height="130%" fo:text-align="justify" style:justify-single-word="false" style:text-autospace="none"/>
    </style:style>
    <style:style style:name="P10" style:family="paragraph" style:parent-style-name="Základní_20_text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/>
      <style:text-properties officeooo:paragraph-rsid="00119731"/>
    </style:style>
    <style:style style:name="P11" style:family="paragraph" style:parent-style-name="Normální">
      <style:paragraph-properties fo:line-height="130%" fo:text-align="center" style:justify-single-word="false" style:text-autospace="none"/>
    </style:style>
    <style:style style:name="P12" style:family="paragraph" style:parent-style-name="Normální">
      <style:paragraph-properties fo:line-height="130%" fo:text-align="center" style:justify-single-word="false" style:text-autospace="none"/>
      <style:text-properties officeooo:paragraph-rsid="00119731"/>
    </style:style>
    <style:style style:name="P13" style:family="paragraph" style:parent-style-name="Normální">
      <style:paragraph-properties fo:line-height="130%" fo:text-align="start" style:justify-single-word="false" style:text-autospace="none"/>
      <style:text-properties officeooo:paragraph-rsid="00119731"/>
    </style:style>
    <style:style style:name="P14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6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119731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119731" style:font-size-asian="11pt" style:font-weight-asian="bold" style:font-size-complex="11pt" style:font-weight-complex="bold"/>
    </style:style>
    <style:style style:name="P18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119731" style:font-size-asian="11pt" style:font-size-complex="11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20" style:family="paragraph" style:parent-style-name="Text_20_body">
      <style:paragraph-properties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119731" style:font-size-asian="11pt" style:font-size-complex="11pt"/>
    </style:style>
    <style:style style:name="P22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2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119731" style:font-size-asian="11pt" style:font-size-complex="11pt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style:font-size-asian="11pt" style:font-size-complex="11pt"/>
    </style:style>
    <style:style style:name="P25" style:family="paragraph" style:parent-style-name="Normální" style:master-page-name="MP0">
      <style:paragraph-properties fo:line-height="115%" fo:text-align="center" style:justify-single-word="false" style:page-number="auto" fo:break-before="page"/>
    </style:style>
    <style:style style:name="P26" style:family="paragraph" style:parent-style-name="Normální">
      <style:paragraph-properties fo:line-height="130%" fo:text-align="start" style:justify-single-word="false" style:text-autospace="none"/>
      <style:text-properties fo:font-variant="normal" fo:text-transform="none" fo:color="#000000" loext:opacity="100%" style:font-name="Arial" fo:font-size="11pt" fo:letter-spacing="normal" fo:font-style="normal" fo:font-weight="normal" officeooo:paragraph-rsid="00119731" style:font-size-asian="11pt" style:font-size-complex="11pt"/>
    </style:style>
    <style:style style:name="P27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119731" style:font-size-asian="11pt" style:font-weight-asian="bold" style:font-size-complex="11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119731" style:font-size-asian="14pt" style:font-weight-asian="bold" style:font-name-complex="Arial" style:font-size-complex="14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fd1eb" style:font-size-asian="11pt" style:font-name-complex="Arial" style:font-size-complex="11pt"/>
    </style:style>
    <style:style style:name="T5" style:family="text">
      <style:text-properties style:font-name="Arial" fo:font-size="11pt" officeooo:rsid="00119731" style:font-size-asian="11pt" style:font-name-complex="Arial" style:font-size-complex="11pt"/>
    </style:style>
    <style:style style:name="T6" style:family="text">
      <style:text-properties style:font-name="Arial" fo:font-size="11pt" style:letter-kerning="true" style:font-name-asian="NSimSun" style:font-size-asian="11pt" style:font-name-complex="Liberation Serif" style:font-size-complex="11pt" style:language-complex="hi" style:country-complex="IN"/>
    </style:style>
    <style:style style:name="T7" style:family="text">
      <style:text-properties style:font-name="Arial" fo:font-size="11pt" officeooo:rsid="000fd1eb" style:letter-kerning="true" style:font-name-asian="NSimSun" style:font-size-asian="11pt" style:font-name-complex="Liberation Serif" style:font-size-complex="11pt" style:language-complex="hi" style:country-complex="IN"/>
    </style:style>
    <style:style style:name="T8" style:family="text">
      <style:text-properties style:font-name="Arial" fo:font-size="11pt" fo:font-weight="bold" style:letter-kerning="true" style:font-name-asian="NSimSun" style:font-size-asian="11pt" style:font-weight-asian="bold" style:font-name-complex="Liberation Serif" style:font-size-complex="11pt" style:language-complex="hi" style:country-complex="IN" style:font-weight-complex="bold"/>
    </style:style>
    <style:style style:name="T9" style:family="text">
      <style:text-properties fo:font-variant="normal" fo:text-transform="none" fo:color="#292b2c" loext:opacity="100%" style:font-name="Arial" fo:font-size="11pt" fo:letter-spacing="normal" fo:font-style="normal" fo:font-weight="normal" style:font-size-asian="11pt" style:font-name-complex="Arial" style:font-size-complex="11pt"/>
    </style:style>
    <style:style style:name="T10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name-complex="Arial" style:font-size-complex="11pt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normal" officeooo:rsid="00119731" style:font-size-asian="11pt" style:font-size-complex="11pt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fo:font-weight="bold" style:letter-kerning="true" style:font-name-asian="NSimSun" style:font-size-asian="11pt" style:font-weight-asian="bold" style:font-name-complex="Liberation Serif" style:font-size-complex="11pt" style:language-complex="hi" style:country-complex="IN" style:font-weight-complex="bold"/>
    </style:style>
    <style:style style:name="T14" style:family="text">
      <style:text-properties fo:font-variant="normal" fo:text-transform="none" fo:color="#000000" loext:opacity="100%" style:text-position="33% 80%" style:font-name="Arial" fo:font-size="11pt" fo:letter-spacing="normal" fo:font-style="normal" fo:font-weight="normal" style:font-size-asian="11pt" style:font-size-complex="11pt"/>
    </style:style>
    <style:style style:name="T15" style:family="text">
      <style:text-properties officeooo:rsid="00119731"/>
    </style:style>
    <style:style style:name="T16" style:family="text">
      <style:text-properties fo:font-weight="normal"/>
    </style:style>
    <style:style style:name="T17" style:family="text">
      <style:text-properties fo:font-weight="normal" officeooo:rsid="00119731"/>
    </style:style>
    <style:style style:name="T18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Hlk25049195"/><text:span text:style-name="Standardní_20_písmo_20_odstavce"><text:span text:style-name="T1">Obec Dobronice u Bechyně,</text:span></text:span></text:p>
      <text:p text:style-name="P1"><text:span text:style-name="Standardní_20_písmo_20_odstavce"><text:span text:style-name="T1">Zastupitelstvo obce Dobronice u Bechyně</text:span></text:span></text:p>
      <text:p text:style-name="P2"/>
      <text:p text:style-name="P3"/>
      <text:p text:style-name="P1"><text:span text:style-name="Standardní_20_písmo_20_odstavce"><text:span text:style-name="T1">Obecně závazná vyhláška obce Dobronice u Bechyně</text:span></text:span></text:p>
      <text:p text:style-name="P8"><text:span text:style-name="Standardní_20_písmo_20_odstavce"><text:span text:style-name="T1">č. </text:span></text:span><text:span text:style-name="Standardní_20_písmo_20_odstavce"><text:span text:style-name="T2">1</text:span></text:span><text:span text:style-name="Standardní_20_písmo_20_odstavce"><text:span text:style-name="T1">/20</text:span></text:span><text:span text:style-name="Standardní_20_písmo_20_odstavce"><text:span text:style-name="T2">13</text:span></text:span><text:span text:style-name="Standardní_20_písmo_20_odstavce"><text:span text:style-name="T1">, <text:s/>o zabezpečení veřejného pořádku a udržování čistoty na území obce</text:span></text:span></text:p>
      <text:p text:style-name="P4"/>
      <text:p text:style-name="P5"/>
      <text:p text:style-name="P10"><text:span text:style-name="Standardní_20_písmo_20_odstavce"><text:span text:style-name="T3">Zastupitelstvo obce Dobronice u Bechyně se na svém zasedání dne </text:span></text:span><text:span text:style-name="Standardní_20_písmo_20_odstavce"><text:span text:style-name="T5">0</text:span></text:span><text:span text:style-name="Standardní_20_písmo_20_odstavce"><text:span text:style-name="T4">4</text:span></text:span><text:span text:style-name="Standardní_20_písmo_20_odstavce"><text:span text:style-name="T3">. </text:span></text:span><text:span text:style-name="Standardní_20_písmo_20_odstavce"><text:span text:style-name="T5">07</text:span></text:span><text:span text:style-name="Standardní_20_písmo_20_odstavce"><text:span text:style-name="T3">. 20</text:span></text:span><text:span text:style-name="Standardní_20_písmo_20_odstavce"><text:span text:style-name="T5">13</text:span></text:span><text:span text:style-name="Standardní_20_písmo_20_odstavce"><text:span text:style-name="T3"> usnesením č. </text:span></text:span><text:span text:style-name="Standardní_20_písmo_20_odstavce"><text:span text:style-name="T4">2</text:span></text:span><text:span text:style-name="Standardní_20_písmo_20_odstavce"><text:span text:style-name="T5">1</text:span></text:span><text:span text:style-name="Standardní_20_písmo_20_odstavce"><text:span text:style-name="T3">/20</text:span></text:span><text:span text:style-name="Standardní_20_písmo_20_odstavce"><text:span text:style-name="T5">13</text:span></text:span><text:span text:style-name="Standardní_20_písmo_20_odstavce"><text:span text:style-name="T3"> usneslo vydat </text:span></text:span><text:span text:style-name="Standardní_20_písmo_20_odstavce"><text:span text:style-name="T9">na základě § 59 odst. 4 zákona č. 541/2020 Sb., o odpadech (dále jen "zákon o odpadech"), a v souladu s </text:span></text:span><text:span text:style-name="Standardní_20_písmo_20_odstavce"><text:span text:style-name="T10">§10 písmene a) a c), v souladu s ustanovením §84 odst. 2 písmene i) zákona č. 128/2000 Sb. O obcích (obecním zřízení)</text:span></text:span><text:span text:style-name="Standardní_20_písmo_20_odstavce"><text:span text:style-name="T9"> , ve znění pozdějších předpisů, tuto obecně závaznou vyhlášku (dále jen "vyhláška"):</text:span></text:span></text:p>
      <text:p text:style-name="P6"/>
      <text:p text:style-name="P12"><text:bookmark-end text:name="_Hlk25049195"/><text:span text:style-name="Standardní_20_písmo_20_odstavce"><text:span text:style-name="T8">Čl. 1<text:line-break/></text:span></text:span><text:span text:style-name="Standardní_20_písmo_20_odstavce"><text:span text:style-name="T13">Udržování čistoty a pořádku<text:line-break/></text:span></text:span></text:p>
      <text:p text:style-name="P13"><text:span text:style-name="T12">1. </text:span><text:span text:style-name="T11">Každá fyzická osoba je povinna na území obce Dobronice u Bechyně (dále jen obce) udržovat čistotu a pořádek na veřejných prostranstvích </text:span><text:a xlink:type="simple" xlink:href="https://www.dobronice.cz/?mod=print&amp;idc=10427#pozn1" text:style-name="Internet_20_link" text:visited-style-name="Visited_20_Internet_20_Link"><text:span text:style-name="T14">1)</text:span></text:a><text:span text:style-name="T11">, na svém nebo jím využívaném pozemku tak, aby nebyl narušován vzhled obce. Dále je povinna zdržet se všech činností, které by poškozoval</text:span><text:span text:style-name="T12">y </text:span><text:a xlink:type="simple" xlink:href="https://www.dobronice.cz/?mod=print&amp;idc=10427#pozn2" text:style-name="Internet_20_link" text:visited-style-name="Visited_20_Internet_20_Link">2)</text:a><text:span text:style-name="T14"> </text:span><text:span text:style-name="T11">a znečišťovaly </text:span><text:a xlink:type="simple" xlink:href="https://www.dobronice.cz/?mod=print&amp;idc=10427#pozn3" text:style-name="Internet_20_link" text:visited-style-name="Visited_20_Internet_20_Link">3)</text:a><text:span text:style-name="T14"> </text:span><text:span text:style-name="T11">životní prostředí.</text:span></text:p>
      <text:p text:style-name="P26"/>
      <text:h text:style-name="P16" text:outline-level="3">Čl. 2<text:line-break/>Volné pobíhání psů a domácího zvířectva</text:h>
      <text:h text:style-name="P18" text:outline-level="3"><text:span text:style-name="T17">1. </text:span><text:span text:style-name="T16">V zájmu veřejného pořádku, čistoty a vzhledu obce je každý občan povinen předcházet volnému pobíhání psů a hospodářského zvířectva (ovcí, koz, slepic, ostatní drůbeže apod.) na veřejném prostranství a na zemědělských kulturách, nejedná-li se o ohrazený pozemek jejich majitele. Na veřejném prostranství musí být pes veden na vodítku.</text:span></text:h>
      <text:p text:style-name="P23"><text:span text:style-name="T15">2. </text:span>Pro účely této obecně závazné vyhlášky se za občany obce považují i osoby, které nemají na území obce trvalý pobyt, ale vlastní nebo mají pronajatou nemovitost za účelem podnikání a dále osoby, které využívají rekreační chaty, rekreační domky a rekreační zařízení na území obce.</text:p>
      <text:h text:style-name="P14" text:outline-level="3">Čl. 3<text:line-break/>Sankce</text:h>
      <text:p text:style-name="P15"/>
      <text:p text:style-name="P22"><text:span text:style-name="T15">1. </text:span>Porušení povinností stanovených touto obecně závaznou vyhláškou bude postihováno podle obecně závazných právních předpisů.</text:p>
      <text:h text:style-name="P16" text:outline-level="3"><text:soft-page-break/>Čl.<text:span text:style-name="T15">4 <text:line-break/></text:span>Kontrolní činnost</text:h>
      <text:p text:style-name="P17"/>
      <text:p text:style-name="P20"><text:span text:style-name="T15">1. </text:span>Dohled nad dodržováním této obecně závazné vyhlášky provádí kontrolní výbor zastupitelstva obce a obecní úřad.</text:p>
      <text:h text:style-name="P14" text:outline-level="3">Čl. 5<text:line-break/>Závěrečná ustanovení</text:h>
      <text:p text:style-name="P15"/>
      <text:p text:style-name="P20"><text:span text:style-name="T15">1. </text:span>Tato obecně závazná vyhláška nabývá účinnosti dnem 1.8.2013.</text:p>
      <text:p text:style-name="P24"/>
      <text:p text:style-name="P21">Starosta: Jiří Kodad</text:p>
      <text:p text:style-name="P21"><text:line-break/>Zástupce starosty: Antonín Hejlek</text:p>
      <text:p text:style-name="P7"/>
      <text:p text:style-name="P19"><text:bookmark text:name="pozn1"/><text:span text:style-name="T18">1) </text:span>§ 34 zákona o obcích<text:line-break/><text:bookmark text:name="pozn2"/><text:span text:style-name="T18">2) </text:span>§ 8. odst. 2 zákona o životním prostředí<text:line-break/><text:bookmark text:name="pozn3"/><text:span text:style-name="T18">3) </text:span>§ 8. odst. 1 zákona o životní prostředí</text:p>
      <text:p text:style-name="P11"><text:span text:style-name="Standardní_20_písmo_20_odstavce"><text:span text:style-name="T8"/></text:span></text:p>
      <text:p text:style-name="P9"><text:span text:style-name="Standardní_20_písmo_20_odstavce"><text:span text:style-name="T6"/></text:span></text:p>
      <text:p text:style-name="P9"><text:span text:style-name="Standardní_20_písmo_20_odstavce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cs" fo:country="CZ" fo:font-style="normal" style:text-underline-style="none" fo:font-weight="normal" style:letter-kerning="false" style:font-name-asian="Times New Roman1" style:font-size-asian="10pt" style:language-asian="cs" style:country-asian="CZ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cs" fo:country="CZ" fo:font-style="normal" style:text-underline-style="none" fo:font-weight="normal" style:letter-kerning="false" fo:background-color="transparent" style:font-name-asian="Times New Roman1" style:font-size-asian="10pt" style:language-asian="cs" style:country-asian="CZ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fo:language="cs" fo:country="CZ" style:font-size-asian="10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m.n." style:display-name="Text pozm.n." style:family="paragraph" style:parent-style-name="Normální" style:next-style-name="Normální" style:list-style-name="LFO2">
      <style:paragraph-properties fo:margin-left="1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-0.75cm"/>
          <style:tab-stop style:position="0.00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1" style:display-name="Text komentáře1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yl_20_tabulky" style:display-name="Styl tabulky" style:family="paragraph" style:parent-style-name="Normální">
      <style:paragraph-properties fo:line-height="90%" fo:orphans="0" fo:widows="0" fo:hyphenation-ladder-count="no-limit"/>
      <style:text-properties fo:color="#000000" loext:opacity="100%" fo:font-size="10pt" style:font-name-asian="Tahoma" style:font-family-asian="Tahom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3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WW8Num3z0" style:family="text"/>
    <style:style style:name="WW8Num1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z1" style:family="text"/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5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6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6z1" style:family="text"/>
    <style:style style:name="WW8Num7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7z1" style:family="text"/>
    <style:style style:name="WW8Num8z0" style:family="text"/>
    <style:style style:name="WW8Num9z0" style:family="text"/>
    <style:style style:name="WW8Num10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2z1" style:family="text"/>
    <style:style style:name="WW8Num13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3z1" style:family="text"/>
    <style:style style:name="WW8Num14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4z1" style:family="text"/>
    <style:style style:name="WW8Num15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5z1" style:family="text"/>
    <style:style style:name="WW8Num16z0" style:family="text"/>
    <style:style style:name="WW8Num17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8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/>
    <style:style style:name="WW8Num19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20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0z1" style:family="text"/>
    <style:style style:name="WW8Num21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1z1" style:family="text"/>
    <style:style style:name="WW8Num22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23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3z1" style:family="text"/>
    <style:style style:name="WW8Num24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4z1" style:family="text"/>
    <style:style style:name="WW8Num25z0" style:family="text"/>
    <style:style style:name="WW8Num26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6z1" style:family="text"/>
    <style:style style:name="Standardní_20_písmo_20_odstavce1" style:display-name="Standardní písmo odstavce1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1"/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Metodický materiál</dc:title>
    <dc:subject/>
    <meta:initial-creator>Žemlová Hana, JUDr.</meta:initial-creator>
    <meta:creation-date>2024-05-31T17:19:00Z</meta:creation-date>
    <dc:date>2024-12-27T20:15:42.752000000</dc:date>
    <meta:print-date>2019-12-13T07:08:00Z</meta:print-date>
    <meta:editing-cycles>7</meta:editing-cycles>
    <meta:editing-duration>PT37M12S</meta:editing-duration>
    <meta:document-statistic meta:table-count="0" meta:image-count="0" meta:object-count="0" meta:page-count="2" meta:paragraph-count="19" meta:word-count="341" meta:character-count="2148" meta:non-whitespace-character-count="1822"/>
    <meta:template xlink:type="simple" xlink:actuate="onRequest" xlink:title="" xlink:href="Normal"/>
  </office:meta>
</office:document-meta>
</file>