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kazy<text:line-break/>Zastupitelstvo obce Příkazy</text:p>
      <text:h text:style-name="Nadpis1" text:outline-level="1">Obecně závazná vyhláška obce Příkazy<text:line-break/>o místním poplatku za odkládání komunálního odpadu z nemovité věci</text:h>
      <text:p text:style-name="UvodniVeta">Zastupitelstvo obce Příkazy se na svém zasedání dne 19. červ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kaz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3/2023, o místním poplatku za odkládání komunálního odpadu z nemovité věci, ze dne 29. listopadu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osef Škrabal v. r.<text:line-break/><text:s/>starosta</text:p>
          </table:table-cell>
          <table:table-cell table:style-name="TableCell32">
            <text:p text:style-name="PodpisovePole">Jiří Vaca, ml.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Hrubá</meta:initial-creator>
    <dc:creator>Obec Příkazy</dc:creator>
    <meta:creation-date>2025-04-08T12:16:00Z</meta:creation-date>
    <dc:date>2025-04-08T12:16:00Z</dc:date>
    <meta:print-date>2025-04-08T12:14:00Z</meta:print-date>
    <meta:template xlink:href="Normal" xlink:type="simple"/>
    <meta:editing-cycles>2</meta:editing-cycles>
    <meta:editing-duration>PT120S</meta:editing-duration>
    <meta:document-statistic meta:page-count="3" meta:paragraph-count="6" meta:word-count="503" meta:character-count="3470" meta:row-count="24" meta:non-whitespace-character-count="2973"/>
  </office:meta>
</office:document-meta>
</file>