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celovice<text:line-break/>Zastupitelstvo obce Kocelovice</text:p>
      <text:h text:style-name="Nadpis1" text:outline-level="1">Obecně závazná vyhláška obce Kocelovice č. 1/2024<text:line-break/>o místním poplatku za obecní systém odpadového hospodářství</text:h>
      <text:p text:style-name="UvodniVeta">Zastupitelstvo obce Kocelovice se na svém zasedání dne 29. listopadu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cel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 je starší 80ti let a dětem do věku 10 let, ve výši 50 %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 místním poplatku za obecní systém odpadového hospodářství, ze dne 10. prosince 2021.</text:p>
        </text:list-item>
        <text:list-item>
          <text:p text:style-name="P32"/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Odstavec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Karel Lukáš v. r.<text:line-break/><text:s/>starosta</text:p>
          </table:table-cell>
          <table:table-cell table:style-name="TableCell38">
            <text:p text:style-name="PodpisovePole">Jan Ráž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</dc:creator>
    <meta:creation-date>2024-11-24T15:08:00Z</meta:creation-date>
    <dc:date>2024-12-04T15:42:00Z</dc:date>
    <meta:template xlink:href="Normal" xlink:type="simple"/>
    <meta:editing-cycles>4</meta:editing-cycles>
    <meta:editing-duration>PT180S</meta:editing-duration>
    <meta:document-statistic meta:page-count="3" meta:paragraph-count="8" meta:word-count="611" meta:character-count="4210" meta:row-count="30" meta:non-whitespace-character-count="3607"/>
  </office:meta>
</office:document-meta>
</file>