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e psů</text:h>
      <text:p text:style-name="UvodniVeta">Zastupitelstvo obce Hrabišín se na svém zasedání dne 18. září 2023<text:s/>usnesení 6.5.3.<text:s/>usnesením<text:s/>Ad 6.5.3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<text:s/>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01/2019, Obecně závazná vyhláška obce Hrabišín č. 01/2019 o místní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adislava Holoušová v. r.<text:line-break/><text:s/>starostka</text:p>
          </table:table-cell>
          <table:table-cell table:style-name="TableCell27">
            <text:p text:style-name="PodpisovePole">Stanislav<text:s/>Fidr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Holoušová</meta:initial-creator>
    <dc:creator>Ladislava Holoušová</dc:creator>
    <meta:creation-date>2023-08-08T06:49:00Z</meta:creation-date>
    <dc:date>2023-09-19T07:22:00Z</dc:date>
    <meta:print-date>2023-09-19T07:22:00Z</meta:print-date>
    <meta:template xlink:href="Normal" xlink:type="simple"/>
    <meta:editing-cycles>4</meta:editing-cycles>
    <meta:editing-duration>PT120S</meta:editing-duration>
    <meta:document-statistic meta:page-count="3" meta:paragraph-count="6" meta:word-count="480" meta:character-count="3312" meta:row-count="23" meta:non-whitespace-character-count="2838"/>
  </office:meta>
</office:document-meta>
</file>