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říství<text:line-break/>Zastupitelstvo obce Obříství</text:p>
      <text:h text:style-name="Nadpis1" text:outline-level="1">Obecně závazná vyhláška obce Obříství<text:line-break/>o regulaci zacházení s pyrotechnickými výrobky</text:h>
      <text:p text:style-name="UvodniVeta">Zastupitelstvo obce Obříství se na svém zasedání dne 4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v místě a době konání kulturní, sportovní nebo jiné společenské akce přístupné veřejnosti.</text:p>
            </text:list-item>
          </text:list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dnem 1. prosince 2025.</text:p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Renáta Šulcová v. r.<text:line-break/><text:s/>starostka</text:p>
          </table:table-cell>
          <table:table-cell table:style-name="TableCell14">
            <text:p text:style-name="PodpisovePole">Libor Tichot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chota</meta:initial-creator>
    <dc:creator>Libor Tichota</dc:creator>
    <meta:creation-date>2025-11-05T08:37:00Z</meta:creation-date>
    <dc:date>2025-11-05T08:37:00Z</dc:date>
    <meta:print-date>2025-10-10T07:10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57" meta:character-count="1777" meta:row-count="12" meta:non-whitespace-character-count="1523"/>
  </office:meta>
</office:document-meta>
</file>