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dřišice<text:line-break/>Zastupitelstvo obce Modřišice</text:p>
      <text:h text:style-name="Nadpis1" text:outline-level="1">Obecně závazná vyhláška obce Modřišice<text:line-break/>o místním poplatku za odkládání komunálního odpadu z nemovité věci</text:h>
      <text:p text:style-name="UvodniVeta">Zastupitelstvo obce Modřišice se<text:s/>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dři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<text:s/>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<text:s/>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4/2022, Obecně závazná vyhláška obce Modřišice 2022, o místním poplatku za odkládání komunálního odpadu z nemovité věci, ze dne 7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ichal Smidžár v. r.<text:line-break/><text:s/>starosta</text:p>
          </table:table-cell>
          <table:table-cell table:style-name="TableCell32">
            <text:p text:style-name="PodpisovePole">Marie Stowasser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Modřišice</meta:initial-creator>
    <dc:creator>OU Modřišice</dc:creator>
    <meta:creation-date>2023-12-04T10:46:00Z</meta:creation-date>
    <dc:date>2023-12-04T10:46:00Z</dc:date>
    <meta:print-date>2023-12-04T10:45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13" meta:character-count="3533" meta:row-count="25" meta:non-whitespace-character-count="3027"/>
  </office:meta>
</office:document-meta>
</file>