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Odstavecseseznamem" style:family="paragraph">
      <style:text-properties style:font-name="Arial" style:font-name-complex="Arial"/>
    </style:style>
    <style:style style:name="P109" style:parent-style-name="Odstavecseseznamem" style:family="paragraph">
      <style:text-properties style:font-name="Arial" style:font-name-complex="Arial"/>
    </style:style>
    <style:style style:name="P110" style:parent-style-name="Odstavecseseznamem" style:family="paragraph">
      <style:text-properties style:font-name="Arial" style:font-name-complex="Arial"/>
    </style:style>
    <style:style style:name="P111" style:parent-style-name="Odstavecseseznamem" style:family="paragraph">
      <style:text-properties style:font-name="Arial" style:font-name-complex="Arial"/>
    </style:style>
    <style:style style:name="P112" style:parent-style-name="Odstavecseseznamem" style:family="paragraph">
      <style:text-properties style:font-name="Arial" style:font-name-complex="Arial"/>
    </style:style>
    <style:style style:name="P113" style:parent-style-name="Odstavecseseznamem" style:family="paragraph">
      <style:text-properties style:font-name="Arial" style:font-name-complex="Arial"/>
    </style:style>
    <style:style style:name="P114" style:parent-style-name="Odstavecseseznamem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0" style:parent-style-name="Odstavecseseznamem" style:family="paragraph">
      <style:paragraph-properties style:text-autospace="none" fo:margin-bottom="0in" fo:line-height="100%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4" style:parent-style-name="Normální" style:family="paragraph">
      <style:paragraph-properties fo:text-align="justify" fo:text-indent="0.0458in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8" style:parent-style-name="Normální" style:family="paragraph">
      <style:paragraph-properties fo:text-indent="0.4916in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0" style:parent-style-name="Normální" style:family="paragraph">
      <style:paragraph-properties fo:margin-left="0.4916in">
        <style:tab-stops/>
      </style:paragraph-properties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ROVENSKO</text:p>
      <text:p text:style-name="P3">Zastupitelstvo obce<text:s/>Rovensko</text:p>
      <text:p text:style-name="P4"/>
      <text:p text:style-name="P5">Obecně závazná vyhláška obce<text:s/>Rovensko</text:p>
      <text:p text:style-name="P6">o<text:s/>stanovení obecního systému<text:s/>odpadového hospodářství<text:s/></text:p>
      <text:p text:style-name="P7"/>
      <text:p text:style-name="P8">Zastupitelstvo obce<text:s/>Rovensko<text:s/>se na svém zasedání dne<text:s/>9.12.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Rovensko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<text:s/>a tetrapak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ní odpady</text:p>
        </text:list-item>
        <text:list-item>
          <text:p text:style-name="P71">Směsný komunální odpad</text:p>
        </text:list-item>
      </text:list>
      <text:p text:style-name="P72"><text:s/></text:p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</text:span><text:span text:style-name="T80">).</text:span></text:p>
        </text:list-item>
      </text:list>
      <text:p text:style-name="P81"/>
      <text:p text:style-name="P82"/>
      <text:p text:style-name="P83">Čl. 3</text:p>
      <text:h text:style-name="P84" text:outline-level="2">Soustřeďování<text:s/>papíru, plastů, skla, kovů, biologického odpadu,<text:s/>textilního odpadu<text:s/>jedlých olejů a tuků</text:h>
      <text:p text:style-name="P85"/>
      <text:list text:style-name="LFO4" text:continue-numbering="true">
        <text:list-item>
          <text:p text:style-name="P86"><text:span text:style-name="T87">Papír, plasty, sklo, kovy</text:span><text:span text:style-name="T88">, biologické odpady</text:span><text:span text:style-name="T89">,<text:s/></text:span><text:span text:style-name="T90">textilní odpady,<text:s/></text:span><text:span text:style-name="T91">jedlé oleje a tuky</text:span><text:span text:style-name="T92">,<text:s/></text:span><text:span text:style-name="T93">se soustřeďují</text:span><text:span text:style-name="T94"><text:s/>do<text:s/></text:span><text:span text:style-name="T95">zvláštních sběrných nádob</text:span><text:span text:style-name="T96">, kterými<text:s/></text:span><text:span text:style-name="T97">jsou</text:span><text:span text:style-name="T98">:<text:s/></text:span><text:span text:style-name="T99">sběrné</text:span><text:span text:style-name="T100"><text:s/>nádob</text:span><text:span text:style-name="T101">y</text:span><text:span text:style-name="T102"><text:s/></text:span><text:span text:style-name="T103">a<text:s/></text:span><text:span text:style-name="T104">kontejnery</text:span><text:span text:style-name="T105">.</text:span></text:p>
        </text:list-item>
      </text:list>
      <text:p text:style-name="P106"/>
      <text:list text:style-name="LFO4" text:continue-numbering="true">
        <text:list-item>
          <text:p text:style-name="P107">Zvláštní<text:s/>sběrné nádoby<text:s/>jsou umístěny na těchto stanovištích:<text:s/></text:p>
        </text:list-item>
      </text:list>
      <text:p text:style-name="P108"/>
      <text:p text:style-name="P109">u obecního úřadu Rovensko č.p. 59</text:p>
      <text:p text:style-name="P110">u Trojáků č.p. 177</text:p>
      <text:p text:style-name="P111">„Na<text:s/>rybníčku“</text:p>
      <text:p text:style-name="P112">v „Térovni“ u Šebestů č.p. 295</text:p>
      <text:p text:style-name="P113">u Krňávků č.p. 175</text:p>
      <text:p text:style-name="P114">u hřbitova</text:p>
      <text:list text:style-name="LFO4" text:continue-numbering="true">
        <text:list-item>
          <text:p text:style-name="P115">Tříděný odpad, kterým je plast včetně PET lahví a nápojových kartonů se shromažďuje po redukci do plastových<text:s/>žlutých nádob.<text:s/>Plastové nádoby obdržel<text:s/>majitel<text:s/>každé nemovitosti<text:s/>na základě smlouvy o zápůjčce s obcí Rovensko. Svoz těchto odpadů je prováděn samostatně ve zvlášť dohodnutých svozových dnech.<text:s/>Informace o svozu jsou umístěny na webových stránkách obce.<text:s/>V<text:s/>den<text:s/>svozu<text:s/>se<text:s/>umisťuje<text:s/>nádoba<text:s/>před nemovitost.</text:p>
        </text:list-item>
      </text:list>
      <text:p text:style-name="P116"/>
      <text:list text:style-name="LFO4" text:continue-numbering="true">
        <text:list-item>
          <text:p text:style-name="P117">Biologický odpad<text:s/>minimálně rostlinného původu<text:s/>se shromažďuje do nádob na bioodpad (kompostéru), který na základě smlouvy obdržela každá nemovitost v obci. Dále je také možné po redukci biologický odpad umístit do kontejneru u hřbitova.</text:p>
        </text:list-item>
      </text:list>
      <text:p text:style-name="P118"/>
      <text:list text:style-name="LFO4" text:continue-numbering="true">
        <text:list-item>
          <text:p text:style-name="P119">Zvláštní sběrné nádoby jsou barevně odlišeny a označeny příslušnými nápisy:</text:p>
        </text:list-item>
      </text:list>
      <text:p text:style-name="P120"/>
      <text:list text:style-name="LFO18" text:continue-numbering="true">
        <text:list-item>
          <text:p text:style-name="P121">Biologické<text:s/>odpady, barva zelená</text:p>
        </text:list-item>
        <text:list-item>
          <text:p text:style-name="P122">Papír, barva<text:s/>modrá,</text:p>
        </text:list-item>
        <text:list-item>
          <text:p text:style-name="P123"><text:span text:style-name="T124">Plasty, PET lahve,</text:span><text:span text:style-name="T125"><text:s/>tetrapak,</text:span><text:span text:style-name="T126"><text:s/></text:span><text:span text:style-name="T127">nádoby</text:span><text:span text:style-name="T128"><text:s/>barva žlutá</text:span></text:p>
        </text:list-item>
        <text:list-item>
          <text:p text:style-name="P129">Sklo, barva<text:s/>bílá a zelená</text:p>
        </text:list-item>
        <text:list-item>
          <text:p text:style-name="P130"><text:span text:style-name="T131">K</text:span><text:span text:style-name="T132">ovy, barva<text:s/></text:span><text:span text:style-name="T133">hnědá</text:span></text:p>
        </text:list-item>
        <text:list-item>
          <text:p text:style-name="P134">Jedlé oleje a tuky, barva<text:s/>zelená</text:p>
        </text:list-item>
        <text:list-item>
          <text:p text:style-name="P135">Textilní odpady, barva oranžová a šedá</text:p>
        </text:list-item>
      </text:list>
      <text:p text:style-name="P136"/>
      <text:list text:style-name="LFO4" text:continue-numbering="true">
        <text:list-item>
          <text:p text:style-name="P137">Do zvláštních sběrných nádob je zakázáno ukládat jiné složky komunálních odpadů,<text:s/>než<text:s/>pro které jsou určeny.</text:p>
        </text:list-item>
      </text:list>
      <text:p text:style-name="P138"/>
      <text:list text:style-name="LFO4" text:continue-numbering="true">
        <text:list-item>
          <text:p text:style-name="P13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soft-page-break/>
      <text:h text:style-name="P140" text:outline-level="2">Čl.<text:s/>4</text:h>
      <text:h text:style-name="P141" text:outline-level="2"><text:s/>Svoz<text:s/>nebezpečných složek komunálního odpadu</text:h>
      <text:p text:style-name="P142"/>
      <text:list text:style-name="LFO15" text:continue-numbering="true">
        <text:list-item>
          <text:p text:style-name="P143"><text:span text:style-name="T144">S</text:span><text:span text:style-name="T145">voz</text:span><text:span text:style-name="T146"><text:s/>nebezpečných složek komunálního</text:span><text:span text:style-name="T147"><text:s/>odpad</text:span><text:span text:style-name="T148">u</text:span><text:span text:style-name="T149"><text:s/></text:span><text:span text:style-name="T150">je zajišťován</text:span><text:span text:style-name="T151"><text:s/></text:span><text:span text:style-name="T152">minimálně dvakrát ročně</text:span><text:span text:style-name="T153"><text:s/></text:span><text:span text:style-name="T154">jejich odebíráním na předem vyhlášených přechodných stanovištích přímo do zvláštních sběrných nádob k tomuto sběru určených. Informace o </text:span><text:span text:style-name="T155">svozu</text:span><text:span text:style-name="T156"><text:s/>jsou zveřejňován</text:span><text:span text:style-name="T157">y</text:span><text:span text:style-name="T158"><text:s/></text:span><text:span text:style-name="T159">na úřední</text:span><text:span text:style-name="T160"><text:s/>fyzické</text:span><text:span text:style-name="T161"><text:s/>a elektronické desce</text:span><text:span text:style-name="T162"><text:s/>obce</text:span><text:span text:style-name="T163">, v místním rozhlase</text:span><text:span text:style-name="T164">, na<text:s/></text:span><text:span text:style-name="T165">webových stránkách obce</text:span><text:span text:style-name="T166">.</text:span><text:span text:style-name="T167"><text:s/></text:span></text:p>
        </text:list-item>
      </text:list>
      <text:p text:style-name="P168"/>
      <text:p text:style-name="P169"/>
      <text:list text:style-name="LFO15" text:continue-numbering="true">
        <text:list-item>
          <text:p text:style-name="P170">Soustřeďování<text:s/>nebezpečných složek komunálního odpadu<text:s/>podléhá požadavkům stanoveným<text:s/>v čl.<text:s/>3 odst. 6<text:s/>a<text:s/>7.</text:p>
        </text:list-item>
      </text:list>
      <text:p text:style-name="P171"/>
      <text:p text:style-name="P172">Čl.<text:s/>5</text:p>
      <text:p text:style-name="P173"><text:span text:style-name="T174"><text:s/></text:span><text:span text:style-name="T175">S</text:span><text:span text:style-name="T176">voz objemného odpadu</text:span></text:p>
      <text:p text:style-name="P177"/>
      <text:list text:style-name="LFO7" text:continue-numbering="true">
        <text:list-item>
          <text:p text:style-name="P178"><text:span text:style-name="T179">S</text:span><text:span text:style-name="T180">voz objemného odpadu je zajišťován</text:span><text:span text:style-name="T181"><text:s/>dvakrát ročně,</text:span><text:span text:style-name="T182"><text:s/>jeho odebíráním na předem vyhlášených přechodných stanovištích přímo do zvláštních sběrných nádob k tomuto účelu určených. Informace o<text:s/></text:span><text:span text:style-name="T183">svozu</text:span><text:span text:style-name="T184"><text:s/>jsou zveřejňovány<text:s/></text:span><text:span text:style-name="T185">na<text:s/></text:span><text:span text:style-name="T186">úřední fyzické a elektronické desce obce</text:span><text:span text:style-name="T187">, v místním rozhlase, na<text:s/></text:span><text:span text:style-name="T188">webových stránkách obce.</text:span></text:p>
        </text:list-item>
      </text:list>
      <text:p text:style-name="P189"/>
      <text:list text:style-name="LFO7" text:continue-numbering="true">
        <text:list-item>
          <text:p text:style-name="P190">Soustřeďování<text:s/>objemného odpadu<text:s/>podléhá požadavkům stanoveným<text:s/>v čl.<text:s/>3 odst. 6<text:s/>a<text:s/>7.<text:s/></text:p>
        </text:list-item>
      </text:list>
      <text:p text:style-name="P191"/>
      <text:p text:style-name="P192"/>
      <text:p text:style-name="P193">Čl.<text:s/>6</text:p>
      <text:p text:style-name="P194">Soustřeďování<text:s/>směsného<text:s/>komunálního<text:s/>odpadu<text:s/></text:p>
      <text:p text:style-name="P195"/>
      <text:list text:style-name="LFO28" text:continue-numbering="true">
        <text:list-item>
          <text:p text:style-name="P196"><text:span text:style-name="T197">Směsný komunální odpad se<text:s/></text:span><text:span text:style-name="T198">odkládá<text:s/></text:span><text:span text:style-name="T199">do sběrných nádob. Pro účely této vyhlášky se sběrnými nádobami rozuměj</text:span><text:span text:style-name="T200">í:</text:span></text:p>
        </text:list-item>
      </text:list>
      <text:p text:style-name="P201"/>
      <text:list text:style-name="LFO2" text:continue-numbering="true">
        <text:list-item>
          <text:p text:style-name="P202"><text:span text:style-name="T203">popelnice</text:span></text:p>
        </text:list-item>
        <text:list-item>
          <text:p text:style-name="P204"><text:span text:style-name="T205">odpadkové koše</text:span><text:span text:style-name="T206">,</text:span><text:span text:style-name="T207"><text:s/></text:span><text:span text:style-name="T208">které jsou umístěny na veřejných prostranstvích v obci, sloužící pro<text:s/></text:span><text:span text:style-name="T209"><text:s text:c="4"/></text:span></text:p>
        </text:list-item>
      </text:list>
      <text:p text:style-name="P210">odkládání drobného směsného komunálního odpadu.</text:p>
      <text:p text:style-name="P211"/>
      <text:list text:style-name="LFO28" text:continue-numbering="true">
        <text:list-item>
          <text:p text:style-name="P212"><text:span text:style-name="T213">S</text:span><text:span text:style-name="T214">oustřeďování</text:span><text:span text:style-name="T215"><text:s/>směsného komunálního odpadu podléhá požada</text:span><text:span text:style-name="T216">vkům stanoveným<text:s/></text:span><text:span text:style-name="T217"><text:line-break/>v čl. 3 odst. 6</text:span><text:span text:style-name="T218"><text:s/>a</text:span><text:span text:style-name="T219"><text:s/>7</text:span><text:span text:style-name="T220">.<text:s/></text:span></text:p>
        </text:list-item>
      </text:list>
      <text:p text:style-name="P221"/>
      <text:p text:style-name="P222"/>
      <text:p text:style-name="P223">Čl.<text:s/>7</text:p>
      <text:p text:style-name="P224">Závěrečná ustanovení</text:p>
      <text:p text:style-name="P225"/>
      <text:list text:style-name="LFO8" text:continue-numbering="true">
        <text:list-item>
          <text:p text:style-name="P226">Nabytím účinnosti této vyhlášky se zrušuje<text:s/>obecně závazná vyhláška obce<text:s/><text:line-break/>Rovensko<text:s/>č. 1/2021<text:s/>ze dne<text:s/>15.11.2021,<text:s/>o stanovení<text:s/>obecního<text:s/>systému<text:s/>odpadového hospodářství.</text:p>
        </text:list-item>
      </text:list>
      <text:p text:style-name="P227"/>
      <text:list text:style-name="LFO8" text:continue-numbering="true">
        <text:list-item>
          <text:p text:style-name="P228"><text:span text:style-name="T229">Tat</text:span><text:span text:style-name="T230">o vyhláška nabývá účinnosti<text:s/></text:span><text:span text:style-name="T231">1.1.2025</text:span><text:span text:style-name="T232">.</text:span></text:p>
        </text:list-item>
      </text:list>
      <text:p text:style-name="P233"/>
      <text:p text:style-name="P234"/>
      <text:p text:style-name="P235"/>
      <text:p text:style-name="P236">………………....... <text:s text:c="26"/><text:tab/><text:tab/><text:tab/><text:tab/><text:tab/>…………………..</text:p>
      <text:p text:style-name="P237"><text:s text:c="3"/></text:p>
      <text:p text:style-name="P238"><text:span text:style-name="T239"><text:s/></text:span><text:span text:style-name="T240">Stanislav Doleček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s text:c="3"/></text:span><text:span text:style-name="T249">Josef Šincl</text:span></text:p>
      <text:p text:style-name="P250"><text:span text:style-name="T251"><text:s/></text:span><text:span text:style-name="T252"><text:s text:c="3"/></text:span><text:span text:style-name="T253"><text:s/></text:span><text:span text:style-name="T254">místostarosta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29"/></text:span><text:span text:style-name="T260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ína Domesová</dc:creator>
    <meta:creation-date>2025-01-02T08:14:00Z</meta:creation-date>
    <dc:date>2025-01-02T08:14:00Z</dc:date>
    <meta:print-date>2024-12-09T16:06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79" meta:character-count="5366" meta:row-count="38" meta:non-whitespace-character-count="4597"/>
  </office:meta>
</office:document-meta>
</file>