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abí<text:line-break/>Zastupitelstvo města Rabí</text:p>
      <text:h text:style-name="Nadpis1" text:outline-level="1">Obecně závazná vyhláška města Rabí<text:line-break/>o místním poplatku za obecní systém odpadového hospodářství</text:h>
      <text:p text:style-name="UvodniVeta">Zastupitelstvo města Rabí se na svém zasedání dne 27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a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 městě, a která je přihlášena k trvalému pobytu na ohlašovně, tj. na adrese Městského úřadu Rabí <text:s text:c="4"/>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současně ve městě přihlášena k pobytu.</text:p>
        </text:list-item>
        <text:list-item>
          <text:p text:style-name="P30">Úleva se poskytuje osobě, které poplatková povinnost vznikla z důvodu přihlášení ve městě a která v příslušném kalendářním roce dovrší stáří 15-ti let a méně, ve výši 25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Města Rabí č. 1/2021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Kraucher v. r.<text:line-break/><text:s/>starosta</text:p>
          </table:table-cell>
          <table:table-cell table:style-name="TableCell39">
            <text:p text:style-name="PodpisovePole">Irena Koutní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ňka Hrabová</meta:initial-creator>
    <dc:creator>Zdeňka Hrabová</dc:creator>
    <meta:creation-date>2023-11-15T11:44:00Z</meta:creation-date>
    <dc:date>2023-11-28T12:23:00Z</dc:date>
    <meta:print-date>2023-11-28T12:21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97" meta:character-count="4802" meta:row-count="34" meta:non-whitespace-character-count="4114"/>
  </office:meta>
</office:document-meta>
</file>