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ill Sans MT" svg:font-family="Gill Sans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pre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pre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pre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pre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pre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pre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pre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Základnítextodsazený2" style:family="paragraph">
      <style:paragraph-properties fo:margin-left="0in" fo:text-indent="0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" style:parent-style-name="Normální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5" style:parent-style-name="Normální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style:text-position="super 63.6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style:text-position="super 63.6%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 fo:margin-bottom="0in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list-style-name="LFO4" style:family="paragraph">
      <style:text-properties style:font-name="Arial" style:font-name-complex="Arial"/>
    </style:style>
    <style:style style:name="P31" style:parent-style-name="Normální" style:list-style-name="LFO6" style:family="paragraph">
      <style:text-properties style:font-name="Arial" style:font-name-complex="Arial" style:font-weight-complex="bold" fo:font-style="italic" style:font-style-asian="italic"/>
    </style:style>
    <style:style style:name="P32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3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4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5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6" style:parent-style-name="Normální" style:list-style-name="LFO5" style:family="paragraph"/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8" style:parent-style-name="Normální" style:list-style-name="LFO5" style:family="paragraph">
      <style:text-properties style:font-name="Arial" style:font-name-complex="Arial" style:font-weight-complex="bold" fo:font-style="italic" style:font-style-asian="italic"/>
    </style:style>
    <style:style style:name="P39" style:parent-style-name="Normální" style:list-style-name="LFO5" style:family="paragraph">
      <style:text-properties style:font-name="Arial" style:font-name-complex="Arial" fo:font-style="italic" style:font-style-asian="italic" style:font-style-complex="italic"/>
    </style:style>
    <style:style style:name="P40" style:parent-style-name="Normální" style:list-style-name="LFO5" style:family="paragraph">
      <style:text-properties style:font-name="Arial" style:font-name-complex="Arial" fo:font-style="italic" style:font-style-asian="italic" style:font-style-complex="italic"/>
    </style:style>
    <style:style style:name="P41" style:parent-style-name="Normální" style:list-style-name="LFO5" style:family="paragraph">
      <style:text-properties style:font-name="Arial" style:font-name-complex="Arial" fo:font-style="italic" style:font-style-asian="italic" style:font-style-complex="italic"/>
    </style:style>
    <style:style style:name="P42" style:parent-style-name="Odstavecseseznamem" style:list-style-name="LFO3" style:family="paragraph">
      <style:paragraph-properties style:contextual-spacing="false"/>
      <style:text-properties style:font-name="Arial" style:font-name-complex="Arial"/>
    </style:style>
    <style:style style:name="P43" style:parent-style-name="Normální" style:list-style-name="LFO3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6" style:parent-style-name="Nadpis2" style:family="paragraph">
      <style:paragraph-properties fo:text-align="center" fo:margin-top="0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list-style-name="LFO8" style:family="paragraph"/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style:font-weight-complex="bold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list-style-name="LFO7" style:family="paragraph">
      <style:text-properties style:font-name="Arial" style:font-name-complex="Arial"/>
    </style:style>
    <style:style style:name="P52" style:parent-style-name="Odstavecseseznamem" style:list-style-name="LFO9" style:family="paragraph">
      <style:paragraph-properties style:contextual-spacing="false"/>
      <style:text-properties style:font-name="Arial" style:font-name-complex="Arial"/>
    </style:style>
    <style:style style:name="P53" style:parent-style-name="Odstavecseseznamem" style:list-style-name="LFO9" style:family="paragraph">
      <style:paragraph-properties style:contextual-spacing="false"/>
      <style:text-properties style:font-name="Arial" style:font-name-complex="Arial"/>
    </style:style>
    <style:style style:name="P54" style:parent-style-name="Odstavecseseznamem" style:list-style-name="LFO9" style:family="paragraph">
      <style:paragraph-properties style:contextual-spacing="false"/>
      <style:text-properties style:font-name="Arial" style:font-name-complex="Arial"/>
    </style:style>
    <style:style style:name="P55" style:parent-style-name="Odstavecseseznamem" style:list-style-name="LFO9" style:family="paragraph">
      <style:paragraph-properties style:contextual-spacing="false"/>
      <style:text-properties style:font-name="Arial" style:font-name-complex="Arial"/>
    </style:style>
    <style:style style:name="P56" style:parent-style-name="Normální" style:list-style-name="LFO7" style:family="paragraph">
      <style:text-properties style:font-name="Arial" style:font-name-complex="Arial"/>
    </style:style>
    <style:style style:name="P57" style:parent-style-name="Normální" style:list-style-name="LFO11" style:family="paragraph">
      <style:text-properties style:font-name="Arial" style:font-name-complex="Arial" style:font-weight-complex="bold" fo:font-style="italic" style:font-style-asian="italic"/>
    </style:style>
    <style:style style:name="P58" style:parent-style-name="Normální" style:list-style-name="LFO10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0" style:parent-style-name="Standardnípísmoodstavce" style:family="text">
      <style:text-properties style:font-name="Arial" style:font-name-complex="Arial" style:font-weight-complex="bold"/>
    </style:style>
    <style:style style:name="P61" style:parent-style-name="Normální" style:list-style-name="LFO10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P64" style:parent-style-name="Normální" style:list-style-name="LFO10" style:family="paragraph"/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Normální" style:list-style-name="LFO10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P71" style:parent-style-name="Normální" style:list-style-name="LFO10" style:family="paragraph">
      <style:text-properties style:font-name="Arial" style:font-name-complex="Arial" style:font-style-complex="italic"/>
    </style:style>
    <style:style style:name="P72" style:parent-style-name="Normální" style:list-style-name="LFO10" style:family="paragraph">
      <style:text-properties style:font-name="Arial" style:font-name-complex="Arial" style:font-style-complex="italic"/>
    </style:style>
    <style:style style:name="P73" style:parent-style-name="Normální" style:list-style-name="LFO7" style:family="paragraph">
      <style:text-properties style:font-name="Arial" style:font-name-complex="Arial"/>
    </style:style>
    <style:style style:name="P74" style:parent-style-name="Normální" style:list-style-name="LFO7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/>
    </style:style>
    <style:style style:name="P77" style:parent-style-name="Normální" style:list-style-name="LFO13" style:family="paragraph">
      <style:paragraph-properties fo:keep-with-next="always" fo:text-align="justify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style:font-style-complex="italic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style:font-style-complex="italic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style:font-style-complex="italic"/>
    </style:style>
    <style:style style:name="P85" style:parent-style-name="Normální" style:list-style-name="LFO12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 fo:margin-bottom="0in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P89" style:parent-style-name="Normální" style:list-style-name="LFO15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style:font-style-complex="italic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style:font-style-complex="italic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P96" style:parent-style-name="Normální" style:list-style-name="LFO14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9" style:parent-style-name="Normální" style:list-style-name="LFO17" style:family="paragraph">
      <style:paragraph-properties fo:text-align="justify" fo:margin-left="0.2958in" fo:text-indent="-0.2958in">
        <style:tab-stops/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P103" style:parent-style-name="Normální" style:list-style-name="LFO1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6" style:parent-style-name="Normální" style:list-style-name="LFO19" style:family="paragraph">
      <style:text-properties style:font-name="Arial" style:font-name-complex="Arial"/>
    </style:style>
    <style:style style:name="P107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8" style:parent-style-name="Normální" style:list-style-name="LFO18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style:font-style-complex="italic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style:font-style-complex="italic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Normální" style:list-style-name="LFO21" style:family="paragraph">
      <style:paragraph-properties fo:text-align="justify"/>
      <style:text-properties style:font-name="Arial" style:font-name-complex="Arial"/>
    </style:style>
    <style:style style:name="P117" style:parent-style-name="Normální" style:list-style-name="LFO20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 style:font-weight-complex="bold" fo:font-style="italic" style:font-style-asian="italic"/>
    </style:style>
    <style:style style:name="P119" style:parent-style-name="Normální" style:family="paragraph">
      <style:text-properties style:font-name="Arial" style:font-name-complex="Arial" style:font-weight-complex="bold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T122" style:parent-style-name="Standardnípísmoodstavce" style:family="text">
      <style:text-properties style:font-name="Arial" style:font-name-complex="Arial" style:font-weight-complex="bold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T124" style:parent-style-name="Standardnípísmoodstavce" style:family="text">
      <style:text-properties style:font-name="Arial" style:font-name-complex="Arial" style:font-weight-complex="bold"/>
    </style:style>
    <style:style style:name="T125" style:parent-style-name="Standardnípísmoodstavce" style:family="text">
      <style:text-properties style:font-name="Arial" style:font-name-complex="Arial" style:font-weight-complex="bold"/>
    </style:style>
    <style:style style:name="T126" style:parent-style-name="Standardnípísmoodstavce" style:family="text">
      <style:text-properties style:font-name="Arial" style:font-name-complex="Arial" style:font-weight-complex="bold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8" style:parent-style-name="Normální" style:family="paragraph">
      <style:text-properties style:font-name="Arial" style:font-name-complex="Arial" style:font-weight-complex="bold"/>
    </style:style>
    <style:style style:name="P12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ně závazná vyhláška obce Malé Výkleky</text:p>
      <text:p text:style-name="P5">o stanovení obecního systému odpadového hospodářství</text:p>
      <text:p text:style-name="P6"/>
      <text:p text:style-name="P7"><text:span text:style-name="T8">Zastupitelstvo obce Malé Výkleky se na svém zasedání dne</text:span><text:span text:style-name="T9"><text:s/>09.09.</text:span><text:span text:style-name="T10">2025 usneslo vydat na základě § 59 odst. 4 zákona č. 541/2020 Sb., o odpadech, ve znění pozdějších předpisů (dále jen „zákon o 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11"/>
      <text:p text:style-name="P12">Čl. 1</text:p>
      <text:p text:style-name="P13">Úvodní ustanovení</text:p>
      <text:list text:style-name="LFO1">
        <text:list-item text:start-value="1">
          <text:p text:style-name="P14">Tato vyhláška stanovuje obecní systém odpadového hospodářství na území obce Malé Výkleky</text:p>
        </text:list-item>
        <text:list-item>
          <text:p text:style-name="P15"><text:span text:style-name="T1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7"><text:note text:note-class="footnote" text:id="_ftn0"><text:note-citation>1</text:note-citation><text:note-body><text:p text:style-name="Textpozn.podčarou"><text:span text:style-name="T18"><text:s/>§ 61 zákona o odpadech</text:span></text:p><text:p text:style-name="Normální"/><text:p text:style-name="Normální"/></text:note-body></text:note></text:span><text:span text:style-name="T19">.</text:span></text:p>
        </text:list-item>
        <text:list-item>
          <text:p text:style-name="P20"><text:span text:style-name="T21">V okamžiku, kdy osoba zapojená do obecního systému odloží movitou věc nebo odpad,<text:s/></text:span><text:span text:style-name="T22"><text:line-break/>s výjimkou výrobků s ukončenou životností, na místě obcí k tomuto účelu určeném, stává se obec vlastníkem této movité věci nebo odpadu</text:span><text:span text:style-name="T23"><text:note text:note-class="footnote" text:id="_ftn1"><text:note-citation>2</text:note-citation><text:note-body><text:p text:style-name="Textpozn.podčarou"><text:span text:style-name="T24"><text:s/>§ 60 zákona o odpadech</text:span></text:p><text:p text:style-name="Normální"/><text:p text:style-name="Normální"/></text:note-body></text:note></text:span><text:span text:style-name="T25">.<text:s/></text:span></text:p>
        </text:list-item>
        <text:list-item>
          <text:p text:style-name="P26">Stanoviště sběrných nádob je místo, kde jsou sběrné nádoby trvale nebo přechodně umístěny za účelem dalšího nakládání s komunálním odpadem. Stanoviště sběrných nádob jsou individuální nebo společná pro více uživatelů</text:p>
        </text:list-item>
      </text:list>
      <text:p text:style-name="P27">Čl. 2</text:p>
      <text:p text:style-name="P28"><text:span text:style-name="T29">Oddělené soustřeďování komunálního odpadu</text:span></text:p>
      <text:list text:style-name="LFO3">
        <text:list-item text:start-value="1">
          <text:p text:style-name="P30">Osoby předávající komunální odpad na místa určená obcí jsou povinny odděleně soustřeďovat následující složky:</text:p>
        </text:list-item>
      </text:list>
      <text:list text:style-name="LFO5">
        <text:list-item text:start-value="1">
          <text:p text:style-name="P31">Biologické odpady,</text:p>
        </text:list-item>
        <text:list-item>
          <text:p text:style-name="P32">Papír,</text:p>
        </text:list-item>
        <text:list-item>
          <text:p text:style-name="P33">Plasty včetně PET lahví (dále také jen „plasty“),</text:p>
        </text:list-item>
        <text:list-item>
          <text:p text:style-name="P34">Sklo,</text:p>
        </text:list-item>
        <text:list-item>
          <text:p text:style-name="P35">Kovy,</text:p>
        </text:list-item>
        <text:list-item>
          <text:p text:style-name="P36"><text:span text:style-name="T37">Nebezpečné odpady,</text:span></text:p>
        </text:list-item>
        <text:list-item>
          <text:p text:style-name="P38">Objemný odpad,</text:p>
        </text:list-item>
        <text:list-item>
          <text:p text:style-name="P39">Jedlé oleje a tuky,</text:p>
        </text:list-item>
        <text:list-item>
          <text:p text:style-name="P40">Textil,</text:p>
        </text:list-item>
        <text:list-item>
          <text:p text:style-name="P41">Směsný komunální odpad.</text:p>
        </text:list-item>
      </text:list>
      <text:list text:style-name="LFO3" text:continue-numbering="true">
        <text:list-item>
          <text:p text:style-name="P42">Směsným komunálním odpadem se rozumí zbylý komunální odpad po stanoveném vytřídění podle odstavce 1 písm. a), b), c), d), e), f), g), h) a i).</text:p>
        </text:list-item>
        <text:list-item>
          <text:p text:style-name="P43">Objemný odpad je takový odpad, který vzhledem ke svým rozměrům nemůže být umístěn do sběrných nádob.</text:p>
        </text:list-item>
      </text:list>
      <text:p text:style-name="P44"/>
      <text:p text:style-name="P45">Čl. 3</text:p>
      <text:h text:style-name="P46" text:outline-level="2">Určení míst pro oddělené soustřeďování určených složek komunálního odpadu</text:h>
      <text:p text:style-name="Normální"/>
      <text:list text:style-name="LFO7">
        <text:list-item text:start-value="1">
          <text:p text:style-name="P47"><text:span text:style-name="T48">Papír, plasty, sklo, kovy, biologické odpady, jedlé oleje a tuky a textil se soustřeďují do<text:s/></text:span><text:span text:style-name="T49">zvláštních sběrných nádob</text:span><text:span text:style-name="T50">, kterými jsou sběrné nádoby a velkoobjemový kontejner.</text:span></text:p>
        </text:list-item>
        <text:list-item>
          <text:p text:style-name="P51">Zvláštní sběrné nádoby jsou umístěny na těchto stanovištích:<text:s/></text:p>
        </text:list-item>
      </text:list>
      <text:list text:style-name="LFO9" text:continue-numbering="true">
        <text:list-item>
          <text:p text:style-name="P52">Sběrné nádoby na papír, plasty, sklo a kovy jsou umístěny u betonového plotu MŠ u komunikace ke hřišti.</text:p>
        </text:list-item>
        <text:list-item>
          <text:p text:style-name="P53">Sběrná nádoba na jedlé tuky a oleje je umístěna pod přístřeškem naproti zadnímu vstupu do MŠ.</text:p>
        </text:list-item>
        <text:list-item>
          <text:p text:style-name="P54">Velkoobjemový kontejner na biologické odpady je umístěn v lokalitě za hřištěm.</text:p>
        </text:list-item>
        <text:list-item>
          <text:p text:style-name="P55">Kontejner na textil je umístěn za obecním úřadem.<text:s/></text:p>
        </text:list-item>
      </text:list>
      <text:list text:style-name="LFO7" text:continue-numbering="true">
        <text:list-item>
          <text:p text:style-name="P56">Zvláštní sběrné nádoby jsou barevně odlišeny a označeny příslušnými nápisy:</text:p>
        </text:list-item>
      </text:list>
      <text:list text:style-name="LFO10">
        <text:list-item text:start-value="1">
          <text:p text:style-name="P57">Biologické odpady, velkoobjemový kontejner s nápisem biologický odpad</text:p>
        </text:list-item>
        <text:list-item>
          <text:p text:style-name="P58"><text:span text:style-name="T59">Papír, sběrná nádoba<text:s/></text:span><text:span text:style-name="T60">barva modrá</text:span></text:p>
        </text:list-item>
        <text:list-item>
          <text:p text:style-name="P61"><text:span text:style-name="T62">Plasty, PET lahve,<text:s/></text:span><text:span text:style-name="T63">sběrná nádoba barva žlutá</text:span></text:p>
        </text:list-item>
        <text:list-item>
          <text:p text:style-name="P64"><text:span text:style-name="T65">Sklo,<text:s/></text:span><text:span text:style-name="T66">sběrná nádoba pro čiré sklo barva bílá a barevné sklo zelená barva</text:span><text:span text:style-name="T67"><text:s/></text:span></text:p>
        </text:list-item>
        <text:list-item>
          <text:p text:style-name="P68"><text:span text:style-name="T69">Kovy,<text:s/></text:span><text:span text:style-name="T70">sběrná nádoba barva šedá</text:span></text:p>
        </text:list-item>
        <text:list-item>
          <text:p text:style-name="P71">Jedlé oleje a tuky, sběrná nádoba černá s nápisem jedlé tuky a oleje</text:p>
        </text:list-item>
        <text:list-item>
          <text:p text:style-name="P72">Textil, sběrná nádoba s nápisem textil barva bílá.</text:p>
        </text:list-item>
      </text:list>
      <text:list text:style-name="LFO7" text:continue-numbering="true">
        <text:list-item>
          <text:p text:style-name="P73">Do zvláštních sběrných nádob je zakázáno ukládat jiné složky komunálních odpadů, než pro které jsou určeny.</text:p>
        </text:list-item>
        <text:list-item>
          <text:p text:style-name="P74">Zvláštní sběrné nádoby je povinnost plnit tak, aby je bylo možno uzavřít a odpad z nich při manipulaci nevypadával. Pokud to umožňuje povaha odpadu, je nutno objem odpadu před jeho odložením do sběrné nádoby minimalizovat. Odpad nelze odkládat mimo sběrné nádoby.</text:p>
        </text:list-item>
      </text:list>
      <text:p text:style-name="P75">Čl. 4</text:p>
      <text:p text:style-name="P76">Svoz nebezpečných složek komunálního odpadu</text:p>
      <text:list text:style-name="LFO12">
        <text:list-item text:start-value="1">
          <text:p text:style-name="P77"><text:span text:style-name="T78">Svoz nebezpečných složek komunálního odpadu je zajišťován<text:s/></text:span><text:span text:style-name="T79">minimálně dvakrát ročně</text:span><text:span text:style-name="T80"><text:s/>jejich odebíráním na předem vyhlášených přechodných stanovištích přímo do zvláštních<text:s/></text:span><text:soft-page-break/><text:span text:style-name="T81">sběrných nádob k tomuto sběru určených. Informace o svozu jsou zveřejňovány<text:s/></text:span><text:span text:style-name="T82">na úřední desce obecního úřadu,</text:span><text:span text:style-name="T83"><text:s/></text:span><text:span text:style-name="T84">výlepových plochách, v místním rozhlase a na internetu.</text:span></text:p>
        </text:list-item>
        <text:list-item>
          <text:p text:style-name="P85">Soustřeďování nebezpečných složek komunálního odpadu podléhá požadavkům stanoveným v čl. 3 odst. 4 a 5.</text:p>
        </text:list-item>
      </text:list>
      <text:p text:style-name="P86">Čl. 5</text:p>
      <text:p text:style-name="P87"><text:span text:style-name="T88">Svoz objemného odpadu</text:span></text:p>
      <text:list text:style-name="LFO14">
        <text:list-item text:start-value="1">
          <text:p text:style-name="P89"><text:span text:style-name="T90">Svoz objemného odpadu je zajišťován<text:s/></text:span><text:span text:style-name="T91">dvakrát ročně</text:span><text:span text:style-name="T92"><text:s/>jeho odebíráním na předem vyhlášených přechodných stanovištích přímo do zvláštních sběrných nádob k tomuto účelu určených. Informace o svozu jsou zveřejňovány<text:s/></text:span><text:span text:style-name="T93">na úřední desce obecního úřadu,</text:span><text:span text:style-name="T94"><text:s/></text:span><text:span text:style-name="T95">výlepových plochách, v místním rozhlase a na internetu.</text:span></text:p>
        </text:list-item>
        <text:list-item>
          <text:p text:style-name="P96">Soustřeďování objemného odpadu podléhá požadavkům stanoveným v čl. 3 odst. 4 a 5.<text:s/></text:p>
        </text:list-item>
      </text:list>
      <text:p text:style-name="P97">Čl. 6</text:p>
      <text:p text:style-name="P98">Soustřeďování směsného komunálního odpadu</text:p>
      <text:list text:style-name="LFO16">
        <text:list-item text:start-value="1">
          <text:p text:style-name="P99"><text:span text:style-name="T100">Směsný komunální odpad se odkládá do sběrných nádob, které jsou umístěny u jednotlivých nemovitostí. Pro účely této vyhlášky se sběrnými nádobami rozumějí</text:span><text:span text:style-name="T101"><text:s/></text:span><text:span text:style-name="T102">popelnice plastové, nebo kovové.</text:span></text:p>
        </text:list-item>
        <text:list-item>
          <text:p text:style-name="P103">Soustřeďování směsného komunálního odpadu podléhá požadavkům stanoveným<text:s/><text:line-break/>v čl. 3 odst. 4 a 5.</text:p>
        </text:list-item>
      </text:list>
      <text:p text:style-name="P104">Čl. 7</text:p>
      <text:p text:style-name="P105">Nakládání s movitými věcmi v rámci předcházení vzniku odpadu</text:p>
      <text:list text:style-name="LFO18">
        <text:list-item text:start-value="1">
          <text:p text:style-name="P106">Obec v rámci předcházení vzniku odpadu za účelem jejich opětovného použití nakládá s těmito movitými věcmi:<text:tab/></text:p>
        </text:list-item>
      </text:list>
      <text:p text:style-name="P107">Funkční oděvy a textil, hračky, sportovní vybavení a knihy. Vybírají se 1x ročně pro charitativní potřeby.<text:s/><text:tab/></text:p>
      <text:list text:style-name="LFO18" text:continue-numbering="true">
        <text:list-item>
          <text:p text:style-name="P108"><text:span text:style-name="T109">Movité věci uvedené v odst. 1 lze předávat po zveřejnění informace o sběru. Informace o sběru a místě shromažďování jsou zveřejňovány<text:s/></text:span><text:span text:style-name="T110">na úřední desce obecního úřadu,</text:span><text:span text:style-name="T111"><text:s/></text:span><text:span text:style-name="T112">výlepových plochách, v místním rozhlase a na internetu.</text:span><text:span text:style-name="T113"><text:s/>Movitá věc musí být předána v takovém stavu, aby bylo možné její opětovné použití.<text:s/></text:span></text:p>
        </text:list-item>
      </text:list>
      <text:p text:style-name="P114">Čl. 8</text:p>
      <text:p text:style-name="P115">Závěrečná ustanovení</text:p>
      <text:list text:style-name="LFO20">
        <text:list-item text:start-value="1">
          <text:p text:style-name="P116">Nabytím účinnosti této vyhlášky se zrušuje obecně závazná vyhláška obce č. 2/2024, o stanovení obecního systému odpadového hospodářství, ze dne 18.11.2024.</text:p>
        </text:list-item>
        <text:list-item>
          <text:p text:style-name="P117">Tato vyhláška nabývá účinnosti počátkem patnáctého dne následujícího po dni jejího vyhlášení.</text:p>
        </text:list-item>
      </text:list>
      <text:p text:style-name="P118"><text:tab/><text:tab/><text:tab/><text:tab/><text:tab/><text:tab/><text:tab/></text:p>
      <text:p text:style-name="P119">………………...……………….<text:tab/><text:tab/><text:tab/><text:tab/><text:tab/>………………..</text:p>
      <text:p text:style-name="Normální"><text:span text:style-name="T120">Václav Vaníček v. r.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9"/></text:span><text:span text:style-name="T127">Jaroslava Smolíková v. r.<text:s/></text:span></text:p>
      <text:p text:style-name="P128">místostarosta<text:tab/><text:tab/><text:tab/><text:tab/><text:tab/><text:tab/><text:tab/><text:tab/>starostka</text:p>
      <text:p text:style-name="P1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ill Sans MT" svg:font-family="Gill Sans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Gill Sans M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contextual-spacing="true"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bottom="0in" fo:line-height="112%" fo:background-color="#FFFFFF">
        <style:background-fill draw:fill="solid" draw:fill-color="#FFFFFF"/>
      </style:paragraph-properties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paragraph-properties style:vertical-align="baseline" fo:margin-bottom="0.1111in" fo:line-height="104%"/>
      <style:text-properties style:font-name="Calibri" style:font-name-asian="Calibri" style:font-name-complex="Times New Roman" style:letter-kerning="true" fo:language="cs" fo:country="CZ" style:language-complex="ar" style:country-complex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A8422A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.2083in" fo:line-height="100%"/>
      <style:text-properties fo:font-variant="small-caps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BezmezerChar" style:display-name="Bez mezer Char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true" fo:font-size="10pt" style:font-size-asian="10pt" style:font-size-complex="10pt" fo:language="cs" fo:country="CZ" style:language-complex="ar" style:country-complex="SA"/>
    </style:style>
    <style:style style:name="Značkapozn.podčarou" style:display-name="Značka pozn. pod čarou" style:family="text">
      <style:text-properties style:text-position="super 63.6%"/>
    </style:style>
    <style:style style:name="Základnítextodsazený2" style:display-name="Základní text odsazený 2" style:family="paragraph" style:parent-style-name="Normální">
      <style:paragraph-properties fo:text-align="justify" style:vertical-align="auto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fo:language="cs" fo:country="CZ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normal" style:font-weight-asian="normal" style:text-line-through-type="none" style:text-underline-type="none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tyle="normal" style:font-style-asian="normal"/>
    </style:style>
    <style:style style:name="WW_CharLFO14LVL1" style:family="text">
      <style:text-properties style:use-window-font-color="true"/>
    </style:style>
    <style:style style:name="WW_CharLFO16LVL1" style:family="text">
      <style:text-properties style:text-line-through-type="none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16349" draw:opacity="100%" draw:stroke="solid" svg:stroke-width="0.02778in" svg:stroke-color="#572519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pre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pre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pre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pre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pre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pre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pre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55900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Obec Malé Výkleky, Malé Výkleky 41, 533 16 Vápno</text:span></text:p>
        <text:p text:style-name="P4">IČO 00 580 51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Malé Výkleky, Malé Výkleky 41, 533 16 Vápno</dc:title>
    <dc:description/>
    <dc:subject/>
    <meta:initial-creator>Jaruska</meta:initial-creator>
    <dc:creator>Jaroslava Smolíková</dc:creator>
    <meta:creation-date>2025-09-09T17:04:00Z</meta:creation-date>
    <dc:date>2025-09-09T17:04:00Z</dc:date>
    <meta:template xlink:href="hlavičkový_papír_oú" xlink:type="simple"/>
    <meta:editing-cycles>2</meta:editing-cycles>
    <meta:editing-duration>PT0S</meta:editing-duration>
    <meta:document-statistic meta:page-count="3" meta:paragraph-count="11" meta:word-count="804" meta:character-count="5537" meta:row-count="39" meta:non-whitespace-character-count="4744"/>
  </office:meta>
</office:document-meta>
</file>