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Hvězdlice<text:line-break/>Zastupitelstvo městyse Hvězdlice</text:p>
      <text:h text:style-name="Nadpis1" text:outline-level="1">Obecně závazná vyhláška městyse Hvězdlice<text:line-break/>o místním poplatku za obecní systém odpadového hospodářství</text:h>
      <text:p text:style-name="UvodniVeta">Zastupitelstvo městyse Hvězdlice<text:s/>se na svém zasedání dne 1. prosince 2023 usneslo<text:s/>pod č. usn. 9/6/2023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Hvězd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<text:s/>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<text:s/>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<text:s/>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<text:s/>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vlastnictví nemovité věci zahrnující byt, rodinný dům nebo stavbu pro<text:s/>rodinnou rekreaci, ve které není přihlášená žádná fyzická osoba a která se nachází na území tohoto městyse,<text:s/>a která vlastní stavbu pro rekreaci v chatové oblasti<text:s/>u rybníka v Nových Hvězdlicích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Zdeněk<text:s/>Tejkal v. r.<text:line-break/><text:s/>starosta</text:p>
          </table:table-cell>
          <table:table-cell table:style-name="TableCell37">
            <text:p text:style-name="PodpisovePole">Bc. Marek Studýn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11-08T08:43:00Z</meta:creation-date>
    <dc:date>2023-12-04T06:48:00Z</dc:date>
    <meta:print-date>2023-12-04T06:48:00Z</meta:print-date>
    <meta:template xlink:href="Normal" xlink:type="simple"/>
    <meta:editing-cycles>5</meta:editing-cycles>
    <meta:editing-duration>PT420S</meta:editing-duration>
    <meta:document-statistic meta:page-count="1" meta:paragraph-count="8" meta:word-count="647" meta:character-count="4457" meta:row-count="31" meta:non-whitespace-character-count="3818"/>
  </office:meta>
</office:document-meta>
</file>