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2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</office:automatic-styles>
  <office:body>
    <office:text text:use-soft-page-breaks="true">
      <text:p text:style-name="P1">Obec Borotice<text:line-break/>Zastupitelstvo obce Borotice</text:p>
      <text:h text:style-name="Nadpis1" text:outline-level="1">Obecně závazná vyhláška obce Borotice<text:line-break/>o místním poplatku z pobytu</text:h>
      <text:p text:style-name="UvodniVeta">Zastupitelstvo obce Borotice se na svém zasedání dne 15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o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Borotice č. 1/2021 o místním poplatku z pobytu, ze dne 30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Michl Petrák v. r.<text:line-break/><text:s/>starosta</text:p>
          </table:table-cell>
          <table:table-cell table:style-name="TableCell16">
            <text:p text:style-name="PodpisovePole">Bc. Jiří Zbíra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P20"><text:span text:style-name="T21">Doložka dle § 41 odst. 1 zákona o obcích:<text:s/></text:span></text:p>
      <text:p text:style-name="P22">Schváleno:<text:s/><text:tab/><text:tab/><text:tab/><text:tab/><text:tab/>Zastupitelstvem obce Borotice</text:p>
      <text:p text:style-name="P23">Datum a číslo usnesení:<text:s/><text:tab/><text:tab/><text:tab/>15.11.2023 – 9/VIII/202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.32912in, 0.94348in, 0.16738in, 0.904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2" text:anchor-type="paragraph" svg:x="2.875in" svg:y="-0.41736in" svg:width="0.50069in" svg:height="0.604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04T11:14:00Z</meta:creation-date>
    <dc:date>2023-12-04T11:15:00Z</dc: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707" meta:row-count="19" meta:non-whitespace-character-count="2319"/>
  </office:meta>
</office:document-meta>
</file>