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5">
      <style:paragraph-properties fo:text-align="center" style:justify-single-word="false"/>
    </style:style>
    <style:style style:name="P2" style:family="paragraph" style:parent-style-name="Heading_20_5">
      <style:paragraph-properties fo:margin-left="1.058cm" fo:margin-right="0cm" fo:text-align="center" style:justify-single-word="false" fo:text-indent="0cm" style:auto-text-indent="false"/>
    </style:style>
    <style:style style:name="P3" style:family="paragraph" style:parent-style-name="Heading_20_5">
      <style:paragraph-properties fo:margin-left="1cm" fo:margin-right="0cm" fo:text-align="center" style:justify-single-word="false" fo:text-indent="0cm" style:auto-text-indent="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1.058cm" fo:margin-right="0cm" fo:text-align="justify" style:justify-single-word="false" fo:text-indent="0cm" style:auto-text-indent="false"/>
    </style:style>
    <style:style style:name="P6" style:family="paragraph" style:parent-style-name="Text_20_body">
      <style:paragraph-properties fo:margin-left="2.117cm" fo:margin-right="0cm" fo:text-align="justify" style:justify-single-word="false" fo:text-indent="0cm" style:auto-text-indent="false"/>
    </style:style>
    <style:style style:name="P7" style:family="paragraph" style:parent-style-name="Text_20_body">
      <style:paragraph-properties fo:margin-left="1.058cm" fo:margin-right="0cm" fo:text-indent="0cm" style:auto-text-indent="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start" style:justify-single-word="false"/>
    </style:style>
    <style:style style:name="T1" style:family="text">
      <style:text-properties style:text-position="33% 8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 text:c="21"/>Obecně závazná vyhláška města Domažlice  č. 5/2019</text:h>
      <text:h text:style-name="P1" text:outline-level="5"><text:span text:style-name="Strong_20_Emphasis">o místním poplatku ze psů</text:span></text:h>
      <text:p text:style-name="P4">Zastupitelstvo města Domažlice se na svém zasedání dne 27.11.2019 usnesením č. 438 usneslo vydat na základě § 14 zákona č. 565/1990 Sb., o místních poplatcích, ve znění pozdějších předpisů, a v souladu s § 10 písm. d) a § 84 odst. 2 písm. h) zákona č. 128/2000 Sb., o obcích (obecní zřízení), ve znění pozdějších předpisů, tuto obecně závaznou vyhlášku (dále jen „ tato vyhláška“):</text:p>
      <text:h text:style-name="P1" text:outline-level="5"><text:span text:style-name="Strong_20_Emphasis">Čl. 1</text:span></text:h>
      <text:h text:style-name="P1" text:outline-level="5"><text:span text:style-name="Strong_20_Emphasis">Úvodní ustanovení</text:span></text:h>
      <text:p text:style-name="P4">1) Město Domažlice touto vyhláškou zavádí místní poplatek ze psů (dále jen „poplatek“).</text:p>
      <text:p text:style-name="P4">2) Správcem poplatku je Městský úřad Domažlice, odbor finanční.<text:span text:style-name="T1">1</text:span></text:p>
      <text:h text:style-name="P1" text:outline-level="5"><text:span text:style-name="Strong_20_Emphasis">Čl. 2</text:span></text:h>
      <text:h text:style-name="P1" text:outline-level="5"><text:span text:style-name="Strong_20_Emphasis">Poplatník a předmět poplatku</text:span></text:h>
      <text:p text:style-name="P4">1) Poplatek ze psů platí držitel psa. Držitelem je pro účely tohoto poplatku osoba, která je přihlášená nebo má sídlo na území města Domažlice (dále jen „poplatník“).<text:span text:style-name="T1">2</text:span></text:p>
      <text:p text:style-name="P4">2) Poplatek ze psů se platí ze psů starších 3 měsíců.<text:span text:style-name="T1">3</text:span></text:p>
      <text:h text:style-name="P1" text:outline-level="5"><text:span text:style-name="Strong_20_Emphasis">Čl. 3</text:span></text:h>
      <text:h text:style-name="P1" text:outline-level="5"><text:span text:style-name="Strong_20_Emphasis">Ohlašovací povinnost</text:span></text:h>
      <text:p text:style-name="P4">3) Poplatník je povinen ohlásit správci poplatku vznik své poplatkové povinnosti do 15 dnů ode dne, kdy se pes stal starším tří měsíců, nebo ode dne, kdy nabyl psa staršího tří měsíců. Ve lhůtě 15 dnů je povinen ohlásit také zánik své poplatkové povinnosti</text:p>
      <text:p text:style-name="P4">2) Povinnost ohlásit držení psa má i osoba, která je od poplatku osvobozena<text:span text:style-name="Emphasis">.</text:span></text:p>
      <text:p text:style-name="P4">3) V ohlášení poplatník uvede<text:span text:style-name="T1">4</text:span></text:p>
      <text:p text:style-name="P5">a) 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p text:style-name="P5">b) čísla všech svých účtů u poskytovatelů platebních služeb, včetně poskytovatelů těchto služeb v zahraničí, užívaných v souvislosti s podnikatelskou činností, v případě, že předmět poplatku souvisí s podnikatelskou činností poplatníka,</text:p>
      <text:p text:style-name="P5">c) další údaje rozhodné pro stanovení poplatku, zejména stáří a počet držených psů, včetně skutečností zakládajících vznik nároku na úlevu nebo osvobození od poplatku.</text:p>
      <text:p text:style-name="P5">d) Dojde-li ke změně údajů uvedených v ohlášení, je poplatník povinen tuto změnu oznámit do 15 dnů ode dne, kdy nastala.<text:span text:style-name="T1">5</text:span></text:p>
      <text:p text:style-name="P5">e) 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span text:style-name="T1">6</text:span></text:p>
      <text:p text:style-name="P7"><text:soft-page-break/>f) Po splnění ohlašovací povinnosti podle odstavce 1) a 2) vydá správce poplatku poplatníkovi evidenční známku pro psa. Na známce je vyznačeno evidenční číslo a název „Město Domažlice“. Tato známka je nepřenosná na jiného psa.</text:p>
      <text:h text:style-name="P2" text:outline-level="5"><text:span text:style-name="Strong_20_Emphasis">Čl. 4</text:span></text:h>
      <text:h text:style-name="P1" text:outline-level="5"><text:span text:style-name="Strong_20_Emphasis">Sazba poplatku</text:span></text:h>
      <text:p text:style-name="P4">1) Základní sazba poplatku za kalendářní rok činí:</text:p>
      <text:p text:style-name="P5">a) za jednoho psa 900 Kč</text:p>
      <text:p text:style-name="P5">b) za druhého a každého dalšího psa téhož držitele 1.350 Kč</text:p>
      <text:p text:style-name="P4">(2) Sazba za psa, který je držen v rodinném domě<text:span text:style-name="T1">7</text:span>, stavbě určené pro individuální rekreaci<text:span text:style-name="T1">8</text:span> nebo na zahradě<text:span text:style-name="T1">9 </text:span>činí za kalendářní rok:</text:p>
      <text:p text:style-name="P5">a) za jednoho psa 300 Kč</text:p>
      <text:p text:style-name="P5">b) za druhého a každého dalšího psa téhož držitele 450 Kč              </text:p>
      <text:p text:style-name="Text_20_body">(3) Sazba poplatku za psa, jehož držitelem je osoba starší 65 let činí za kalendářní rok:</text:p>
      <text:p text:style-name="P5">a) za jednoho psa 200 Kč,</text:p>
      <text:p text:style-name="P7">b) za druhého a každého dalšího psa téhož držitele 300 Kč</text:p>
      <text:h text:style-name="P1" text:outline-level="5"><text:span text:style-name="Strong_20_Emphasis">Čl. 5 </text:span></text:h>
      <text:h text:style-name="P1" text:outline-level="5"><text:span text:style-name="Strong_20_Emphasis">Splatnost poplatku </text:span></text:h>
      <text:p text:style-name="P4">1) Poplatek je splatný nejpozději do 31. března příslušného kalendářního roku.</text:p>
      <text:p text:style-name="P7">Poplatek může být uhrazen rovněž ve dvou stejných splátkách splatných nejpozději do 31. března a do 31. srpna příslušného kalendářního roku za předpokladu, že držitel psa požadavek na platbu ve dvou splátkách oznámí správci poplatku do 28. února příslušného kalendářního roku.</text:p>
      <text:p text:style-name="P4">2) Vznikne-li poplatková povinnost po datu splatnosti uvedeném v odstavci 1, je poplatek splatný nejpozději do 15. dne měsíce, který následuje po měsíci, ve kterém poplatková povinnost vznikla.</text:p>
      <text:h text:style-name="P3" text:outline-level="5"><text:span text:style-name="Strong_20_Emphasis">Čl. 6</text:span></text:h>
      <text:h text:style-name="P1" text:outline-level="5"><text:span text:style-name="Strong_20_Emphasis">Osvobození a úlevy</text:span></text:h>
      <text:p text:style-name="P4">1) 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T1">10</text:span>.</text:p>
      <text:p text:style-name="P4">2) Od poplatku se dále osvobozují:</text:p>
      <text:p text:style-name="P5">a) město Domažlice a organizace zřízené městem Domažlice</text:p>
      <text:p text:style-name="P5">b) držitel služebního psa Policie ČR</text:p>
      <text:p text:style-name="P6"> </text:p>
      <text:p text:style-name="P4"><text:soft-page-break/>3) Úleva se poskytuje:</text:p>
      <text:p text:style-name="P5">a) u sazby dle čl. 4 odst. 1) ze psa, jehož držitelem je osoba do 65 let a je poživatelem invalidního, starobního, vdoveckého nebo vdovského důchodu, který je jeho jediným zdrojem příjmů, anebo poživatel sirotčího důchodu :</text:p>
      <text:p text:style-name="P5">za jednoho psa 700 Kč (sazba poplatku činí 200 Kč za kalendářní rok)</text:p>
      <text:p text:style-name="P5">za druhého a každého dalšího psa téhož držitele 1.050 Kč (sazba poplatku činí 300 Kč za kalendářní rok)</text:p>
      <text:p text:style-name="P5">b) u sazby dle čl. 4 odst. 2) ze psa, jehož držitelem je osoba do 65 let a je poživatelem invalidního, starobního, vdoveckého nebo vdovského důchodu, který je jeho jediným zdrojem příjmů, anebo poživatel sirotčího důchodu :</text:p>
      <text:p text:style-name="P5">za jednoho psa 100 Kč (sazba poplatku činí 200 Kč za kalendářní rok)</text:p>
      <text:p text:style-name="P5">za druhého a každého dalšího psa téhož držitele 150 Kč (sazba poplatku činí 300 Kč za kalendářní rok)</text:p>
      <text:p text:style-name="P4">4) Údaj rozhodný pro osvobození nebo úlevu dle odst. 1), 2) a 3) tohoto článku je poplatník povinen ohlásit ve lhůtě do 15 dnů od skutečnosti zakládající nárok na osvobození.</text:p>
      <text:p text:style-name="P4">(5) V případě, že poplatník nesplní povinnost ohlásit údaj rozhodný pro osvobození nebo úlevu ve lhůtách stanovených touto vyhláškou nebo zákonem, nárok na osvobození nebo úlevu zaniká.<text:span text:style-name="T1">11</text:span></text:p>
      <text:h text:style-name="P3" text:outline-level="5"><text:span text:style-name="Strong_20_Emphasis">Čl. 7</text:span></text:h>
      <text:h text:style-name="P1" text:outline-level="5"><text:span text:style-name="Strong_20_Emphasis">Navýšení poplatku </text:span></text:h>
      <text:p text:style-name="P4">1) Nebudou-li poplatky zaplaceny poplatníkem včas nebo ve správné výši, vyměří mu správce poplatku poplatek platebním výměrem nebo hromadným předpisným seznamem.<text:span text:style-name="T1">12</text:span></text:p>
      <text:p text:style-name="P4">2) Včas nezaplacené poplatky nebo část těchto poplatků může správce poplatku zvýšit až na trojnásobek; toto zvýšení je příslušenstvím poplatku sledujícím jeho osud.<text:span text:style-name="T1">13</text:span></text:p>
      <text:h text:style-name="P1" text:outline-level="5"><text:span text:style-name="Strong_20_Emphasis">Čl. 8</text:span></text:h>
      <text:h text:style-name="P1" text:outline-level="5"><text:span text:style-name="Strong_20_Emphasis">Přechodné a zrušovací ustanovení</text:span></text:h>
      <text:p text:style-name="P4">1) Poplatkové povinnosti za předchozí kalendářní roky se řídí dosavadními právními předpisy.</text:p>
      <text:p text:style-name="P4">2) Zrušuje se obecně závazná vyhláška č. 5<text:span text:style-name="Emphasis">/2010, </text:span>o místním poplatku ze psů<text:span text:style-name="Emphasis">, </text:span>ze dne 08.12.2010, Čl. 2 obecně závazné vyhlášky č. 2/2011, kterou se mění obecně závazná vyhláška č. 4/2010 o místním poplatku z ubytovací kapacity, č. 5/2010 o místním poplatku ze psů a č. 6/2010 o místním poplatku za provoz systému shromažďování, sběru, přepravy, třídění, využívání a odstraňování komunálních odpadů, ze dne 20.04.2011 a obecně závazná vyhláška č. 1/2017, kterou se mění obecně závazná vyhláška č. 5/2010 o místním poplatku ze psů, ve znění obecně závazné vyhlášky č. 2/2011 ze dne 25.01.2017.</text:p>
      <text:h text:style-name="P1" text:outline-level="5"><text:span text:style-name="Strong_20_Emphasis">Čl. 9</text:span></text:h>
      <text:h text:style-name="P1" text:outline-level="5"><text:span text:style-name="Strong_20_Emphasis">Účinnost</text:span></text:h>
      <text:p text:style-name="P8">Tato vyhláška nabývá účinnosti dnem 1. ledna 2020 .</text:p>
      <text:p text:style-name="P9"><text:soft-page-break/><text:line-break/> </text:p>
      <text:p text:style-name="Text_20_body"> </text:p>
      <text:p text:style-name="P8">JUDr. Zdeněk Novák</text:p>
      <text:p text:style-name="P8">starosta města</text:p>
      <text:p text:style-name="Text_20_body"> </text:p>
      <text:p text:style-name="Text_20_body"> </text:p>
      <text:p text:style-name="Text_20_body"> </text:p>
      <text:p text:style-name="P8">Bc. Stanislav Antoš</text:p>
      <text:p text:style-name="P8">místostarosta</text:p>
      <text:p text:style-name="Text_20_body"> </text:p>
      <text:p text:style-name="Text_20_body"> </text:p>
      <text:p text:style-name="Text_20_body"> </text:p>
      <text:p text:style-name="P4">1. § 15 odst. 1 zákona č. 565/1990 Sb., o místních poplatcích, ve znění pozdějších předpisů (dále jen „zákon o místních poplatcích“)</text:p>
      <text:section text:style-name="Sect1" text:name="sdfootnote2">
        <text:p text:style-name="Text_20_body">2. § 2 odst. 1 zákona o místních poplatcích</text:p>
      </text:section>
      <text:section text:style-name="Sect1" text:name="sdfootnote3">
        <text:p text:style-name="Text_20_body">3. § 2 odst. 2 zákona o místních poplatcích</text:p>
      </text:section>
      <text:section text:style-name="Sect1" text:name="sdfootnote4">
        <text:p text:style-name="Text_20_body">4. § 14a odst. 2 zákona o místních poplatcích</text:p>
      </text:section>
      <text:section text:style-name="Sect1" text:name="sdfootnote5">
        <text:p text:style-name="Text_20_body">5. § 14a odst. 4 zákona o místních poplatcích</text:p>
      </text:section>
      <text:section text:style-name="Sect1" text:name="sdfootnote6">
        <text:p text:style-name="Text_20_body">6. § 14a odst. 5 zákona o místních poplatcích</text:p>
      </text:section>
      <text:section text:style-name="Sect1" text:name="sdfootnote7">
        <text:p text:style-name="Text_20_body">7. § 2 a § 21 vyhlášky č. 501/2006 Sb., o obecných požadavcích na využívání území</text:p>
      </text:section>
      <text:section text:style-name="Sect1" text:name="sdfootnote8">
        <text:p text:style-name="Text_20_body">8. § 2 a § 21 vyhlášky č. 501/2006 Sb., o obecných požadavcích na využívání území</text:p>
      </text:section>
      <text:section text:style-name="Sect1" text:name="sdfootnote9">
        <text:p text:style-name="Text_20_body">9. Technické podrobnosti pro správu katastru jako příloha vyhlášky č. 357/2013 Sb., o katastru nemovitostí</text:p>
      </text:section>
      <text:section text:style-name="Sect1" text:name="sdfootnote10">
        <text:p text:style-name="Text_20_body">10. § 2 odst. 2 zákona o místních poplatcích</text:p>
      </text:section>
      <text:section text:style-name="Sect1" text:name="sdfootnote11">
        <text:p text:style-name="Text_20_body">11. § 14a odst. 6 zákona o místních poplatcích</text:p>
      </text:section>
      <text:section text:style-name="Sect1" text:name="sdfootnote12">
        <text:p text:style-name="Text_20_body">12. § 11 odst. 1 zákona o místních poplatcích</text:p>
      </text:section>
      <text:section text:style-name="Sect1" text:name="sdfootnote13">
        <text:p text:style-name="Text_20_body">13. § 11 odst. 3 zákona o místních poplatcích</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2T14:50:17.718000000</meta:creation-date>
    <dc:date>2022-05-12T14:51:06.154000000</dc:date>
    <meta:editing-duration>PT48S</meta:editing-duration>
    <meta:editing-cycles>1</meta:editing-cycles>
    <meta:document-statistic meta:table-count="0" meta:image-count="0" meta:object-count="0" meta:page-count="4" meta:paragraph-count="90" meta:word-count="1203" meta:character-count="7454" meta:non-whitespace-character-count="6283"/>
    <meta:generator>LibreOffice/7.2.5.2$Windows_X86_64 LibreOffice_project/499f9727c189e6ef3471021d6132d4c694f357e5</meta:generator>
  </office:meta>
</office:document-meta>
</file>