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adryby<text:line-break/>Zastupitelstvo 
                     obce Nadryby</text:p>
      <text:h text:style-name="P1" text:outline-level="1">Obecně závazná vyhláška obce Nadryby<text:line-break/>o místním poplatku za obecní systém odpadového hospodářství</text:h>
      <text:p text:style-name="P8">Zastupitelstvo obce Nadryby se na svém zasedání dne 22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adryb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becně závazná vyhláška obce Nadryby o místním poplatku za obecní systém odpadového hospodářství, ze dne 18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Silvie Brandtlí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Miroslav Schubert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Ing. Barbora Chudáčková v. r.<text:line-break/>
                        místostarostka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22T16:40:23.431522</dc:date>
    <meta:generator>PortalVerejneSpravy/4.0</meta:generator>
  </office:meta>
</office:document-meta>
</file>