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7789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uchovany<text:line-break/>Zastupitelstvo obce Rouchovany</text:p>
      <text:h text:style-name="Heading_20_1" text:outline-level="1">Obecně závazná vyhláška obce Rouchovany<text:line-break/>o místním poplatku z pobytu</text:h>
      <text:p text:style-name="UvodniVeta">Zastupitelstvo obce Rouchovany se na svém zasedání dne 1<text:span text:style-name="T1">1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32355236" text:style-name="L1">
        <text:list-item>
          <text:p text:style-name="P2">Obec Rouchovan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05022657489922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5021766074767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20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0502229429014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29. července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ladimír Černý v. r.<text:line-break/> starosta</text:p>
          </table:table-cell>
          <table:table-cell table:style-name="Tabulka1.A1" office:value-type="string">
            <text:p text:style-name="PodpisovePole">Ing. Milan Chvát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křina Lubomír, Mgr.</meta:initial-creator>
    <meta:creation-date>2023-12-01T15:51:00Z</meta:creation-date>
    <dc:date>2023-12-04T10:50:27.029000000</dc:date>
    <meta:editing-cycles>3</meta:editing-cycles>
    <meta:editing-duration>PT1M6S</meta:editing-duration>
    <meta:document-statistic meta:table-count="1" meta:image-count="0" meta:object-count="0" meta:page-count="2" meta:paragraph-count="36" meta:word-count="457" meta:character-count="2939" meta:non-whitespace-character-count="2523"/>
    <meta:template xlink:type="simple" xlink:actuate="onRequest" xlink:title="" xlink:href="Normal.dotm"/>
  </office:meta>
</office:document-meta>
</file>