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stanovení koeficientů daně z nemovitých věcí</text:h>
      <text:p text:style-name="UvodniVeta">Zastupitelstvo obce Bukovany se na svém zasedání dne 26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ukovany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Bukovany stanovuje místní koeficient pro obec ve výši 2.</text:p>
        </text:list-item>
        <text:list-item>
          <text:p text:style-name="P5">Místní koeficient pro obec se vztahuje na všechny nemovité věci na území celé obce Bukovan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Bukovany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vybrané zemědělské pozemky ve výši 1,5,</text:p>
            </text:list-item>
            <text:list-item>
              <text:p text:style-name="P9">trvalé travní porosty ve výši 1,5,</text:p>
            </text:list-item>
            <text:list-item>
              <text:p text:style-name="P10">nevyužitelné ostatní plochy ve výši 1,5.</text:p>
            </text:list-item>
          </text:list>
        </text:list-item>
        <text:list-item>
          <text:p text:style-name="P11">Místní koeficient pro jednotlivou skupinu nemovitých věcí se vztahuje na všechny nemovité věci dané skupiny nemovitých věcí na území celé obce Bukovany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soft-page-break/>
      <text:h text:style-name="Nadpis2" text:outline-level="2">Čl. 4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David Kaiser v. r.<text:line-break/><text:s/>starosta</text:p>
          </table:table-cell>
          <table:table-cell table:style-name="TableCell17">
            <text:p text:style-name="PodpisovePole">Vratislav Šrajer, DiS.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</meta:initial-creator>
    <dc:creator>Obec Bukovany</dc:creator>
    <meta:creation-date>2024-09-29T06:23:00Z</meta:creation-date>
    <dc:date>2024-09-29T06:23:00Z</dc: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803" meta:row-count="12" meta:non-whitespace-character-count="1545"/>
  </office:meta>
</office:document-meta>
</file>