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ální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BEC KRAHULČÍ</text:p>
      <text:p text:style-name="P2">Zastupitelstvo obce Krahulčí</text:p>
      <text:p text:style-name="P3"/>
      <text:p text:style-name="P4">Obecně závazná vyhláška, kterou se zrušuje<text:s/></text:p>
      <text:p text:style-name="P5">obecně závazná vyhláška č. 2/2017 ze dne 21.4. 2017</text:p>
      <text:p text:style-name="P6"/>
      <text:p text:style-name="P7">Zastupitelstvo obce Krahulčí se na svém zasedání dne<text:s/>7.3. 2025 usnesením č.<text:s/>8/1/2025<text:s/>usneslo vydat na základě ustanovení §84 odst. 2 písm. h) zákona č. 128/2000Sb., o obcích (obecní zřízení), ve znění pozdějších předpisů, tuto obecně závaznou vyhlášku:</text:p>
      <text:p text:style-name="P8"/>
      <text:p text:style-name="P9">Čl. 1</text:p>
      <text:p text:style-name="P10">Zrušovací ustanovení</text:p>
      <text:p text:style-name="P11"/>
      <text:p text:style-name="P12">Obecně závazná vyhláška obce Krahulčí č. 2/2017,<text:s/>kterou se stanovuje část společného školského obvodu mateřské školy<text:s/>ze dne 21.4. 2017 se zrušuje.</text:p>
      <text:p text:style-name="P13"/>
      <text:p text:style-name="P14">Čl. 2</text:p>
      <text:p text:style-name="P15">Účinnost</text:p>
      <text:p text:style-name="P16"/>
      <text:p text:style-name="P17">Tato obecně závazná vyhláška nabývá účinnosti dnem<text:s/>1.10. 2025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…………………………………….<text:tab/><text:tab/><text:tab/><text:tab/>…………………………….</text:p>
      <text:p text:style-name="P29">Ing. Zdeněk Kaláb – místostarosta<text:tab/><text:tab/><text:tab/><text:tab/><text:s text:c="7"/>Pavel Líbal - starosta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el Líbal</meta:initial-creator>
    <dc:creator>Pavel Líbal</dc:creator>
    <meta:creation-date>2025-03-10T12:09:00Z</meta:creation-date>
    <dc:date>2025-03-10T12:09:00Z</dc:date>
    <meta:print-date>2025-03-10T1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63" meta:row-count="5" meta:non-whitespace-character-count="654"/>
  </office:meta>
</office:document-meta>
</file>