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077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udkov<text:line-break/>Zastupitelstvo obce Sudkov</text:p>
      <text:h text:style-name="P4" text:outline-level="1">Obecně závazná vyhláška obce Sudkov<text:line-break/>o místním poplatku ze psů</text:h>
      <text:p text:style-name="P3">Zastupitelstvo obce Sudkov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54074011" text:style-name="L1">
        <text:list-item>
          <text:p text:style-name="P6">Obec Sud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045359223370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045304530354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0452093665631"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045271636833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045347342889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045283049712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9. <text:span text:style-name="T1">března</text:span> 20<text:span text:style-name="T1">20</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ena Sobotková v. r.<text:line-break/> starostka </text:p>
          </table:table-cell>
          <table:table-cell table:style-name="Podpisy.A1" office:value-type="string">
            <text:p text:style-name="PodpisovePole">Jaroslav Matu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28T15:43:03.967000000</dc:date>
    <meta:generator>LibreOffice/7.3.1.3$Windows_X86_64 LibreOffice_project/a69ca51ded25f3eefd52d7bf9a5fad8c90b87951</meta:generator>
    <meta:print-date>2023-08-28T15:12:35.750000000</meta:print-date>
    <meta:editing-duration>PT44S</meta:editing-duration>
    <meta:editing-cycles>1</meta:editing-cycles>
    <meta:document-statistic meta:table-count="1" meta:image-count="0" meta:object-count="0" meta:page-count="3" meta:paragraph-count="43" meta:word-count="613" meta:character-count="3727" meta:non-whitespace-character-count="3169"/>
  </office:meta>
</office:document-meta>
</file>