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4f1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ESTŘABÍ<text:line-break/>Zastupitelstvo obce JESTŘABÍ</text:p>
      <text:h text:style-name="Heading_20_1" text:outline-level="1">Obecně závazná vyhláška obce JESTŘABÍ<text:line-break/>o místním poplatku za obecní systém odpadového hospodářství</text:h>
      <text:p text:style-name="UvodniVeta">Zastupitelstvo obce JESTŘABÍ se na svém zasedání dne 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1880047" text:style-name="L1">
        <text:list-item>
          <text:p text:style-name="P2">Obec JESTŘAB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460717552037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460536969708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4605877821635" text:style-name="L1">
        <text:list-item text:start-value="1">
          <text:p text:style-name="P2">Sazba poplatku za kalendářní rok činí <text:span text:style-name="T1">5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p text:style-name="Odstavec"/>
      <text:h text:style-name="Heading_20_2" text:outline-level="2">Čl. 5<text:line-break/>Splatnost poplatku</text:h>
      <text:list xml:id="list124606101252280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2460657983908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na adrese ohlašovny obecního úřadu Jestřabí 1 a na území obce se nezdržuje,</text:p>
            </text:list-item>
            <text:list-item>
              <text:p text:style-name="P2">se narodila v příslušném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 nedovršila v příslušném kalendářním roce 18 let, ve výši 200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460598131452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 3/2023, o místním poplatku za obecní systém odpadového hospodářství, ze dne 25. října 2023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Kateřina Šuráňová v. r.<text:line-break/> starostka</text:p>
          </table:table-cell>
          <table:table-cell table:style-name="Tabulka1.A1" office:value-type="string">
            <text:p text:style-name="PodpisovePole">Josef Černí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Gajdůšková Iveta, Mgr.</meta:initial-creator>
    <meta:creation-date>2024-10-31T08:43:00Z</meta:creation-date>
    <dc:date>2024-11-14T10:06:13.134000000</dc:date>
    <meta:print-date>2023-10-25T14:59:00Z</meta:print-date>
    <meta:editing-cycles>4</meta:editing-cycles>
    <meta:editing-duration>PT5M9S</meta:editing-duration>
    <meta:document-statistic meta:table-count="1" meta:image-count="0" meta:object-count="0" meta:page-count="3" meta:paragraph-count="56" meta:word-count="884" meta:character-count="5627" meta:non-whitespace-character-count="4829"/>
    <meta:template xlink:type="simple" xlink:actuate="onRequest" xlink:title="" xlink:href="../../../../Downloads/Jestřabí%20nOZV%20MP%20OSOH%20(1).odt/Normal.dotm"/>
  </office:meta>
</office:document-meta>
</file>