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P51" style:parent-style-name="Normální" style:family="paragraph">
      <style:paragraph-properties fo:text-align="justify" style:vertical-align="auto" fo:margin-top="0.0416in" fo:line-height="120%"/>
      <style:text-properties style:font-name="Arial" style:font-name-complex="Arial" fo:font-size="11pt" style:font-size-asian="11pt" style:font-size-complex="11pt" fo:hyphenate="true"/>
    </style:style>
    <style:style style:name="P52" style:parent-style-name="Normální" style:family="paragraph">
      <style:paragraph-properties fo:text-align="justify" style:vertical-align="auto" fo:margin-top="0.0416in" fo:line-height="120%"/>
      <style:text-properties style:font-name="Arial" style:font-name-complex="Arial" fo:font-size="11pt" style:font-size-asian="11pt" style:font-size-complex="11pt" fo:hyphenate="true"/>
    </style:style>
    <style:style style:name="P53" style:parent-style-name="Normální" style:family="paragraph">
      <style:paragraph-properties fo:text-align="justify" style:vertical-align="auto" fo:margin-top="0.0416in" fo:line-height="120%"/>
      <style:text-properties style:font-name="Arial" style:font-name-complex="Arial" fo:font-size="11pt" style:font-size-asian="11pt" style:font-size-complex="11pt" fo:hyphenate="true"/>
    </style:style>
    <style:style style:name="P54" style:parent-style-name="Normální" style:family="paragraph">
      <style:paragraph-properties fo:text-align="justify" style:vertical-align="auto" fo:margin-top="0.0416in" fo:line-height="120%"/>
      <style:text-properties style:font-name="Arial" style:font-name-complex="Arial" fo:font-size="11pt" style:font-size-asian="11pt" style:font-size-complex="11pt" fo:hyphenate="true"/>
    </style:style>
    <style:style style:name="P55" style:parent-style-name="Normální" style:family="paragraph">
      <style:paragraph-properties fo:text-align="justify" style:vertical-align="auto" fo:margin-top="0.0416in" fo:line-height="120%"/>
      <style:text-properties style:font-name="Arial" style:font-name-complex="Arial" fo:font-size="11pt" style:font-size-asian="11pt" style:font-size-complex="11pt" fo:hyphenate="true"/>
    </style:style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TableColumn60" style:family="table-column">
      <style:table-column-properties style:column-width="6.6937in" style:use-optimal-column-width="false"/>
    </style:style>
    <style:style style:name="TableColumn61" style:family="table-column">
      <style:table-column-properties style:column-width="1.4777in" style:use-optimal-column-width="false"/>
    </style:style>
    <style:style style:name="Table59" style:family="table">
      <style:table-properties style:width="8.1715in" fo:margin-left="0in" table:align="lef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PodpisovePole" style:family="paragraph">
      <style:paragraph-properties fo:text-align="start"/>
    </style:style>
    <style:style style:name="P65" style:parent-style-name="PodpisovePole" style:family="paragraph">
      <style:paragraph-properties fo:text-align="start"/>
    </style:style>
    <style:style style:name="P66" style:parent-style-name="PodpisovePole" style:family="paragraph">
      <style:paragraph-properties fo:text-align="start" fo:margin-right="-1.6152in"/>
    </style:style>
    <style:style style:name="P67" style:parent-style-name="PodpisovePole" style:family="paragraph">
      <style:paragraph-properties fo:text-align="start" fo:margin-right="-1.6152in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PodpisovePole" style:family="paragraph">
      <style:paragraph-properties fo:text-align="start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trožská Nová Ves<text:line-break/>Zastupitelstvo obce Ostrožská Nová Ves</text:p>
      <text:h text:style-name="Nadpis1" text:outline-level="1">Obecně závazná vyhláška obce Ostrožská Nová Ves<text:line-break/>o místním poplatku za užívání veřejného prostranství</text:h>
      <text:p text:style-name="UvodniVeta">Zastupitelstvo obce Ostrožská Nová Ves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trožská Nová Ves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5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3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:</text:p>
          <text:list text:continue-numbering="true">
            <text:list-item>
              <text:p text:style-name="P40">za umístění zařízení sloužících pro poskytování prodeje 2000 Kč za týden,</text:p>
            </text:list-item>
            <text:list-item>
              <text:p text:style-name="P41">za umístění zařízení lunaparků a jiných obdobných atrakcí 6000 Kč za týden,</text:p>
            </text:list-item>
            <text:list-item>
              <text:p text:style-name="P42">za vyhrazení trvalého parkovacího místa pro osobní automobil 1200 Kč za rok,</text:p>
            </text:list-item>
            <text:list-item>
              <text:p text:style-name="P43">za vyhrazení trvalého parkovacího místa pro nákladní automobil 1500 Kč za rok.</text:p>
            </text:list-item>
          </text:list>
        </text:list-item>
        <text:list-item>
          <text:p text:style-name="P4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5">Poplatek je splatný v den ukončení užívání veřejného prostranství.</text:p>
        </text:list-item>
        <text:list-item>
          <text:p text:style-name="P46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7">Poplatek se neplatí:</text:p>
          <text:list text:continue-numbering="true">
            <text:list-item>
              <text:p text:style-name="P48">za vyhrazení trvalého parkovacího místa pro osobu, která je držitelem průkazu ZTP nebo ZTP/P,</text:p>
            </text:list-item>
            <text:list-item>
              <text:p text:style-name="P4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0">Od poplatku se dále osvobozují:</text:p>
          <text:list text:continue-numbering="true">
            <text:list-item>
              <text:p text:style-name="P51">kulturní, sportovní a reklamní akce pořádané na veřejném prostranství bez vstupného,</text:p>
            </text:list-item>
            <text:list-item>
              <text:p text:style-name="P52">reklamní zařízení sledující humanitární a charitativní cíle,</text:p>
            </text:list-item>
            <text:list-item>
              <text:p text:style-name="P53">výkopové práce po dobu kratší než 5 pracovních dnů,</text:p>
            </text:list-item>
            <text:list-item>
              <text:p text:style-name="P54">skládky stavebního materiálu a zařízení staveniště při stavbách a opravách prováděné na základě platného stavebního povolení nebo obdobného dokladu vydaného příslušným orgánem v souladu s jinými právními předpisy, nejdéle však 14 dnů od nabytí právní moci kolaudačního souhlasu nebo obdobného dokumentu vydaného příslušným orgánem,</text:p>
            </text:list-item>
            <text:list-item>
              <text:p text:style-name="P55">skládky tuhých paliv a stavebního materiálu, které budou odstraněny do 5 dnů od zahájení užívání veřejného prostranství.</text:p>
            </text:list-item>
          </text:list>
        </text:list-item>
        <text:list-item>
          <text:p text:style-name="P5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7">Poplatkové povinnosti vzniklé před nabytím účinnosti této vyhlášky se posuzují podle dosavadních právních předpisů.</text:p>
        </text:list-item>
        <text:list-item>
          <text:p text:style-name="P58">Zrušuje se obecně závazná vyhláška č. 1/2022, o místním poplatku za užívání veřejného prostranství, ze dne 6. září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 text:c="8"/></text:p>
            <text:p text:style-name="P65"/>
            <text:p text:style-name="P66">Ing. Jaroslava Bedřichová, v. r. <text:s text:c="16"/>Ing. Jaromír Lažek, v. r. <text:s text:c="15"/>Marek Jurásek, v. r.<text:s/></text:p>
            <text:p text:style-name="P67"><text:s text:c="13"/>starostka <text:s text:c="43"/>místostarosta <text:s text:c="29"/>místostarost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odpisovePole"/>
          </table:table-cell>
          <table:table-cell table:style-name="TableCell7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odatelna</dc:creator>
    <meta:creation-date>2023-10-31T13:17:00Z</meta:creation-date>
    <dc:date>2023-12-05T12:47:00Z</dc:date>
    <meta:print-date>2023-11-02T08:28:00Z</meta:print-date>
    <meta:template xlink:href="Normal.dotm" xlink:type="simple"/>
    <meta:editing-cycles>8</meta:editing-cycles>
    <meta:editing-duration>PT2760S</meta:editing-duration>
    <meta:document-statistic meta:page-count="4" meta:paragraph-count="11" meta:word-count="830" meta:character-count="5719" meta:row-count="40" meta:non-whitespace-character-count="4900"/>
  </office:meta>
</office:document-meta>
</file>