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text-properties style:font-name="Arial" style:font-name-complex="Arial" style:font-size-complex="12pt"/>
    </style:style>
    <style:style style:name="P12" style:parent-style-name="Názvyčlánků" style:family="paragraph">
      <style:text-properties style:font-name="Arial" style:font-name-complex="Arial" style:font-size-complex="12pt"/>
    </style:style>
    <style:style style:name="P1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top="0.0833in" fo:line-height="130%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Číslačlánků" style:family="paragraph">
      <style:text-properties style:font-name="Arial" style:font-name-complex="Arial" style:font-size-complex="12pt"/>
    </style:style>
    <style:style style:name="P25" style:parent-style-name="Názvyčlánků" style:family="paragraph">
      <style:text-properties style:font-name="Arial" style:font-name-complex="Arial" style:font-size-complex="12pt"/>
    </style:style>
    <style:style style:name="P26" style:parent-style-name="Normální" style:family="paragraph">
      <style:paragraph-properties fo:text-align="justify" fo:margin-top="0.0833in" fo:line-height="13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9" style:parent-style-name="Textpozn.podčarou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" style:parent-style-name="Normální" style:family="paragraph">
      <style:paragraph-properties fo:text-align="justify" fo:margin-top="0.0833in" fo:line-height="130%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7" style:parent-style-name="Textpozn.podčarou" style:family="paragraph">
      <style:paragraph-properties fo:text-align="justify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style:font-size-complex="12pt"/>
    </style:style>
    <style:style style:name="T40" style:parent-style-name="Standardnípísmoodstavce" style:family="text">
      <style:text-properties style:font-name="Arial" style:font-name-complex="Arial" style:font-size-complex="12pt"/>
    </style:style>
    <style:style style:name="T41" style:parent-style-name="Standardnípísmoodstavce" style:family="text">
      <style:text-properties style:font-name="Arial" style:font-name-complex="Arial" style:font-size-complex="12pt"/>
    </style:style>
    <style:style style:name="T42" style:parent-style-name="Standardnípísmoodstavce" style:family="text">
      <style:text-properties style:font-name="Arial" style:font-name-complex="Arial" style:font-size-complex="12pt"/>
    </style:style>
    <style:style style:name="T43" style:parent-style-name="Standardnípísmoodstavce" style:family="text">
      <style:text-properties style:font-name="Arial" style:font-name-complex="Arial" style:font-size-complex="12pt"/>
    </style:style>
    <style:style style:name="P44" style:parent-style-name="Normální" style:family="paragraph">
      <style:paragraph-properties fo:text-align="justify" fo:line-height="130%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58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5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top="0.0833in" fo:line-height="130%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4" style:parent-style-name="Textpozn.podčarou" style:family="paragraph">
      <style:paragraph-properties fo:text-align="justify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7" style:parent-style-name="Normální" style:family="paragraph">
      <style:paragraph-properties fo:text-align="justify" fo:margin-top="0.0833in" fo:line-height="130%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0" style:parent-style-name="Textpozn.podčarou" style:family="paragraph">
      <style:paragraph-properties fo:text-align="justify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2" style:parent-style-name="Číslačlánků" style:family="paragraph">
      <style:text-properties style:font-name="Arial" style:font-name-complex="Arial" style:font-size-complex="12pt"/>
    </style:style>
    <style:style style:name="P73" style:parent-style-name="Názvyčlánků" style:family="paragraph">
      <style:text-properties style:font-name="Arial" style:font-name-complex="Arial" style:font-size-complex="12pt"/>
    </style:style>
    <style:style style:name="P74" style:parent-style-name="Normální" style:family="paragraph">
      <style:paragraph-properties fo:text-align="justify" fo:margin-top="0.0833in" fo:line-height="130%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top="0.0833in" fo:margin-bottom="0.0416in" fo:line-height="110%" fo:margin-left="0.709in">
        <style:tab-stops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top="0.0833in" fo:margin-bottom="0.0416in" fo:line-height="11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margin-bottom="0.0416in" fo:line-height="11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Čísla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fo:font-size="11pt" style:font-size-asian="11pt" style:font-size-complex="11pt"/>
    </style:style>
    <style:style style:name="P127" style:parent-style-name="Číslačlánků" style:family="paragraph">
      <style:text-properties style:font-name="Arial" style:font-name-complex="Arial" style:font-size-complex="12pt"/>
    </style:style>
    <style:style style:name="P128" style:parent-style-name="Názvyčlánků" style:family="paragraph">
      <style:text-properties style:font-name="Arial" style:font-name-complex="Arial" style:font-size-complex="12pt"/>
    </style:style>
    <style:style style:name="P129" style:parent-style-name="Názvyčlánků" style:family="paragraph">
      <style:paragraph-properties fo:text-align="start"/>
      <style:text-properties style:font-name="Arial" style:font-name-complex="Arial" fo:font-style="italic" style:font-style-asian="italic" style:font-style-complex="italic" fo:color="#0070C0" style:font-size-complex="12pt"/>
    </style:style>
    <style:style style:name="P13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36" style:parent-style-name="Názvyčlánků" style:family="paragraph">
      <style:text-properties style:font-name="Arial" style:font-name-complex="Arial" style:font-size-complex="12pt"/>
    </style:style>
    <style:style style:name="P13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416in" fo:line-height="130%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61" style:parent-style-name="Textpozn.podčarou" style:family="paragraph">
      <style:paragraph-properties fo:text-align="justify"/>
    </style:style>
    <style:style style:name="T1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3" style:parent-style-name="Číslačlánků" style:family="paragraph">
      <style:paragraph-properties fo:margin-top="0.3333in"/>
      <style:text-properties style:font-name="Arial" style:font-name-complex="Arial"/>
    </style:style>
    <style:style style:name="P164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6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7" style:parent-style-name="Číslačlánků" style:family="paragraph">
      <style:text-properties style:font-name="Arial" style:font-name-complex="Arial" style:font-size-complex="12pt"/>
    </style:style>
    <style:style style:name="P168" style:parent-style-name="Názvyčlánků" style:family="paragraph">
      <style:text-properties style:font-name="Arial" style:font-name-complex="Arial" style:font-size-complex="12pt"/>
    </style:style>
    <style:style style:name="P169" style:parent-style-name="Normální" style:family="paragraph">
      <style:paragraph-properties fo:text-align="justify" fo:margin-top="0.0833in" fo:line-height="130%" fo:text-indent="0.4923in"/>
      <style:text-properties style:font-name="Arial" style:font-name-complex="Arial" fo:font-size="11pt" style:font-size-asian="11pt" style:font-size-complex="11pt"/>
    </style:style>
    <style:style style:name="P17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7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3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4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4">OBEC<text:s/>Úsobrno</text:p>
      <text:p text:style-name="P5">Zastupitelstvo obce<text:s/>Úsobrno</text:p>
      <text:p text:style-name="P6"/>
      <text:p text:style-name="P7">Obecně závazná vyhláška<text:s/>obce<text:s/>Úsobrno</text:p>
      <text:p text:style-name="P8">o místním poplatku za užívání veřejného prostranství</text:p>
      <text:p text:style-name="P9"/>
      <text:p text:style-name="P10">Zastupitelstvo obce<text:s/>Úsobrno<text:s/>se na svém zasedání dne<text:s/>20.11.2023<text:s/>usneslo vydat na základě § 14 zákona č. 565/1990 Sb., o místních poplatcích, ve znění pozdějších předpisů<text:s/>(dále jen „zákon o místních poplatcích“),<text:s/>a v souladu s § 10 písm. d) a § 84 odst. 2 písm. h) zákona č. 128/2000 Sb., o obcích (obecní zřízení), ve znění pozdějších předpisů, tuto obecně závaznou vyhlášku (dále jen „vyhláška“):<text:s/></text:p>
      <text:p text:style-name="P11">Čl. 1</text:p>
      <text:p text:style-name="P12">Úvodní ustanovení</text:p>
      <text:list text:style-name="LFO10" text:continue-numbering="true">
        <text:list-item>
          <text:p text:style-name="P13">Obec<text:s/>Úsobrno<text:s/>touto vyhláškou zavádí místní poplatek za užívání veřejného prostranství (dále jen „poplatek“).</text:p>
        </text:list-item>
        <text:list-item>
          <text:p text:style-name="P14"><text:span text:style-name="T15">Správcem poplatku je obecní úřad<text:s/></text:span><text:span text:style-name="T16">Úsobrno</text:span><text:span text:style-name="T17">.</text:span><text:span text:style-name="T18"><text:note text:note-class="footnote" text:id="_ftn0"><text:note-citation>1</text:note-citation><text:note-body><text:p text:style-name="P19"><text:span text:style-name="T20"><text:s/>§ 15</text:span><text:span text:style-name="T21"><text:s/>odst.<text:s/></text:span><text:span text:style-name="T22">1</text:span><text:span text:style-name="T23"><text:s/>zákona o místních poplatcích</text:span></text:p></text:note-body></text:note></text:span></text:p>
        </text:list-item>
      </text:list>
      <text:p text:style-name="P24">Čl. 2</text:p>
      <text:p text:style-name="P25">Předmět poplatku<text:s/>a<text:s/>poplatník</text:p>
      <text:list text:style-name="LFO12" text:continue-numbering="true">
        <text:list-item>
          <text:p text:style-name="P26"><text:span text:style-name="T27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8"><text:note text:note-class="footnote" text:id="_ftn1"><text:note-citation>2</text:note-citation><text:note-body><text:p text:style-name="P29"><text:span text:style-name="T30"><text:s/>§ 4 odst. 1 zákona o místních poplatcích</text:span></text:p></text:note-body></text:note></text:span></text:p>
        </text:list-item>
        <text:list-item>
          <text:p text:style-name="P31"><text:span text:style-name="T32">Poplatek za užívání veřejného prostranství platí fyzické i právnické osoby, které užívají veřejné prostranství způsobem uvedeným v odstavci 1</text:span><text:span text:style-name="T33"><text:s/></text:span><text:span text:style-name="T34">(dále jen „poplatník“)</text:span><text:span text:style-name="T35">.</text:span><text:span text:style-name="T36"><text:note text:note-class="footnote" text:id="_ftn2"><text:note-citation>3</text:note-citation><text:note-body><text:p text:style-name="P37"><text:span text:style-name="T38"><text:s/>§ 4 odst. 2 zákona o místních poplatcích</text:span></text:p></text:note-body></text:note></text:span></text:p>
        </text:list-item>
      </text:list>
      <text:p text:style-name="Číslačlánků"><text:span text:style-name="T39">Čl. 3</text:span></text:p>
      <text:p text:style-name="Názvyčlánků"><text:span text:style-name="T40">Veřejn</text:span><text:span text:style-name="T41">á</text:span><text:span text:style-name="T42"><text:s/>prostranství</text:span><text:span text:style-name="T43"><text:s/></text:span></text:p>
      <text:p text:style-name="P44"><text:span text:style-name="T45"><text:tab/></text:span><text:span text:style-name="T46">Poplat</text:span><text:span text:style-name="T47">e</text:span><text:span text:style-name="T48">k<text:s/></text:span><text:span text:style-name="T49">se platí za<text:s/></text:span><text:span text:style-name="T50">užívání</text:span><text:span text:style-name="T51"><text:s/></text:span><text:span text:style-name="T52">těchto<text:s/></text:span><text:span text:style-name="T53">veřejn</text:span><text:span text:style-name="T54">ých<text:s/></text:span><text:span text:style-name="T55">prostranství:<text:s/></text:span></text:p>
      <text:p text:style-name="P56"><text:s text:c="11"/>Za veřejné prostranství se podle této vyhlášky považují následující pozemky:</text:p>
      <text:p text:style-name="P57"><text:s text:c="11"/>p.č. KN 350/8, 350/10, 100, 867/34, 99/12, 101/1 v k.ú. Úsobrno.</text:p>
      <text:soft-page-break/>
      <text:p text:style-name="P58">Čl. 4</text:p>
      <text:p text:style-name="P59">Ohlašovací povinnost</text:p>
      <text:list text:style-name="LFO28">
        <text:list-item text:start-value="1">
          <text:p text:style-name="P60">Poplatník je povinen podat ohlášení nejpozději<text:s/>15<text:s/>dnů<text:s/>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</text:list>
      <text:list text:style-name="LFO28" text:continue-numbering="true">
        <text:list-item>
          <text:p text:style-name="P61"><text:span text:style-name="T62">Údaje uváděné v ohlášení upravuje zákon.</text:span><text:span text:style-name="T63"><text:note text:note-class="footnote" text:id="_ftn3"><text:note-citation>4</text:note-citation><text:note-body><text:p text:style-name="P64"><text:span text:style-name="T65"><text:s/>§ 14a odst. 1 a 2 zákona o místních poplatcích; v ohlášení poplatník uvede zejména své identifikační údaje a</text:span> <text:span text:style-name="T66">skutečnosti rozhodné pro stanovení poplatku</text:span></text:p></text:note-body></text:note></text:span></text:p>
        </text:list-item>
      </text:list>
      <text:list text:style-name="LFO28" text:continue-numbering="true">
        <text:list-item>
          <text:p text:style-name="P67"><text:span text:style-name="T68">Dojde-li ke změně údajů uvedených v ohlášení, je poplatník povinen tuto změnu oznámit do 15 dnů ode dne, kdy nastala.</text:span><text:span text:style-name="T69"><text:note text:note-class="footnote" text:id="_ftn4"><text:note-citation>5</text:note-citation><text:note-body><text:p text:style-name="P70"><text:span text:style-name="T71"><text:s/>§ 14a odst. 4 zákona o místních poplatcích</text:span></text:p></text:note-body></text:note></text:span></text:p>
        </text:list-item>
      </text:list>
      <text:p text:style-name="P72">Čl. 5</text:p>
      <text:p text:style-name="P73">Sazba poplatku</text:p>
      <text:list text:style-name="LFO14" text:continue-numbering="true">
        <text:list-item>
          <text:p text:style-name="P74"><text:span text:style-name="T75">Sazba poplatku činí za každý i započatý m</text:span><text:span text:style-name="T76">2</text:span><text:span text:style-name="T77"><text:s/>a každý i započatý den:</text:span></text:p>
          <text:list text:continue-numbering="true">
            <text:list-item>
              <text:p text:style-name="P78">za umístění dočasných<text:s/>staveb sloužících pro poskytování služeb<text:s/><text:s text:c="4"/>10<text:s/>Kč,</text:p>
            </text:list-item>
            <text:list-item>
              <text:p text:style-name="P79">za umístění zařízení sloužících pro poskytování služeb<text:s/><text:s text:c="20"/>10<text:s/>Kč,</text:p>
            </text:list-item>
            <text:list-item>
              <text:p text:style-name="P80"><text:span text:style-name="T81">za umístění dočasných staveb</text:span><text:span text:style-name="T82"><text:s/></text:span><text:span text:style-name="T83">sloužících pro poskytování prodeje</text:span><text:span text:style-name="T84"><text:s/></text:span><text:span text:style-name="T85"><text:s text:c="3"/>10</text:span><text:span text:style-name="T86"><text:s/></text:span><text:span text:style-name="T87">Kč</text:span><text:span text:style-name="T88">,</text:span></text:p>
            </text:list-item>
            <text:list-item>
              <text:p text:style-name="P89">za umístění<text:s/>zařízení<text:s/>sloužících<text:s/>pro poskytování prodeje<text:s/><text:s text:c="20"/>50<text:s/>Kč,</text:p>
            </text:list-item>
            <text:list-item>
              <text:p text:style-name="P90">za provádění výkopových prací<text:s/><text:s text:c="59"/>10<text:s/>Kč,</text:p>
            </text:list-item>
            <text:list-item>
              <text:p text:style-name="P91">za umístění stavebních zařízení<text:s/><text:s text:c="59"/>5<text:s/>Kč,</text:p>
            </text:list-item>
            <text:list-item>
              <text:p text:style-name="P92"><text:span text:style-name="T93">za umístění reklamní</text:span><text:span text:style-name="T94">ch</text:span><text:span text:style-name="T95"><text:s/>zařízení</text:span><text:span text:style-name="T96"><text:s/></text:span><text:span text:style-name="T97"><text:s text:c="58"/>20</text:span><text:span text:style-name="T98"><text:s/></text:span><text:span text:style-name="T99">K</text:span><text:span text:style-name="T100">č</text:span><text:span text:style-name="T101">,</text:span></text:p>
            </text:list-item>
            <text:list-item>
              <text:p text:style-name="P102"><text:span text:style-name="T103">za umístění<text:s/></text:span><text:span text:style-name="T104">zařízení<text:s/></text:span><text:span text:style-name="T105">lunaparků</text:span><text:span text:style-name="T106">, cirkusů</text:span><text:span text:style-name="T107"><text:s/>a jiných</text:span><text:span text:style-name="T108"><text:s/>obdobných</text:span><text:span text:style-name="T109"><text:s/>atrakcí</text:span><text:span text:style-name="T110"><text:s/></text:span><text:span text:style-name="T111"><text:s text:c="3"/>10</text:span><text:span text:style-name="T112"><text:s/></text:span><text:span text:style-name="T113">Kč</text:span><text:span text:style-name="T114">,</text:span></text:p>
            </text:list-item>
            <text:list-item>
              <text:p text:style-name="P115">za umístění skládek<text:s/><text:s text:c="78"/>10<text:s/>Kč,</text:p>
            </text:list-item>
            <text:list-item>
              <text:p text:style-name="P116">za vyhrazení trvalého parkovacího místa<text:s text:c="47"/>5<text:s/>Kč,</text:p>
            </text:list-item>
            <text:list-item>
              <text:p text:style-name="P117">za užívání veřejného prostranství pro kulturní akce<text:s/><text:s text:c="29"/>10<text:s/>Kč,</text:p>
            </text:list-item>
            <text:list-item>
              <text:p text:style-name="P118">za užívání veřejného prostranství pro sportovní akce<text:s/><text:s text:c="27"/>10<text:s/>Kč,</text:p>
            </text:list-item>
            <text:list-item>
              <text:p text:style-name="P119">za užívání veřejného prostranství pro reklamní akce<text:s/><text:s text:c="28"/>10<text:s/>Kč,</text:p>
            </text:list-item>
            <text:list-item>
              <text:p text:style-name="P120">za užívání veřejného prostranství pro potřeby tvorby filmových<text:s/></text:p>
            </text:list-item>
          </text:list>
        </text:list-item>
      </text:list>
      <text:p text:style-name="P121">a televizních děl<text:s/><text:s text:c="85"/>10<text:s/>Kč,</text:p>
      <text:p text:style-name="P122"/>
      <text:list text:style-name="LFO14" text:continue-numbering="true">
        <text:list-item>
          <text:p text:style-name="P123">Obec stanovuje poplatek paušální částkou takto:</text:p>
          <text:list text:continue-numbering="true">
            <text:list-item>
              <text:p text:style-name="P124">za vyhrazení trvalého parkovacího místa pro osobní automobily <text:s text:c="8"/>2.000<text:s/>Kč/rok,</text:p>
            </text:list-item>
            <text:list-item>
              <text:p text:style-name="P125">za vyhrazení trvalého parkovacího místa<text:s/>pro nákladní automobily <text:s text:c="5"/>7.000<text:s/>Kč/rok,</text:p>
            </text:list-item>
          </text:list>
        </text:list-item>
      </text:list>
      <text:soft-page-break/>
      <text:list text:style-name="LFO26" text:continue-numbering="true">
        <text:list-item>
          <text:p text:style-name="P126">Volbu placení poplatku paušální částkou včetně výběru varianty paušální částky sdělí poplatník správci poplatku v rámci ohlášení dle čl. 4 odst.<text:s/>1.</text:p>
        </text:list-item>
      </text:list>
      <text:p text:style-name="P127">Čl. 6</text:p>
      <text:p text:style-name="P128">Splatnost poplatku<text:s/></text:p>
      <text:p text:style-name="P129"/>
      <text:list text:style-name="LFO15" text:continue-numbering="true">
        <text:list-item>
          <text:p text:style-name="P130">Poplatek<text:s/>ve stanovené<text:s/>výši<text:s/>je splatný:</text:p>
          <text:list text:continue-numbering="true">
            <text:list-item>
              <text:p text:style-name="P131">při užívání veřejného prostranství po dobu kratší<text:s/>2<text:s/>dnů nejpozději v den<text:s/>ukončení<text:s/>užívání veřejného prostranství,</text:p>
            </text:list-item>
            <text:list-item>
              <text:p text:style-name="P132">při užívání veřejného prostranství po dobu<text:s/>2<text:s/>dnů nebo delší nejpozději<text:s/>v den<text:s/>ukončení<text:s/>užívání veřejného prostranství,</text:p>
            </text:list-item>
          </text:list>
        </text:list-item>
        <text:list-item>
          <text:p text:style-name="P133">Poplatek<text:s/>stanovený paušální částkou<text:s/>je splatný do<text:s/>3 dnů od zahájení užívání veřejného prostranství,</text:p>
        </text:list-item>
        <text:list-item>
          <text:p text:style-name="P134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35">Čl. 7</text:p>
      <text:p text:style-name="P136">Osvobození<text:s/></text:p>
      <text:list text:style-name="LFO16" text:continue-numbering="true">
        <text:list-item>
          <text:p text:style-name="P137">Poplatek se neplatí:</text:p>
        </text:list-item>
      </text:list>
      <text:p text:style-name="P138">a) za vyhrazení trvalého parkovacího místa pro osobu, která je držitelem průkazu ZTP nebo ZTP/P,</text:p>
      <text:p text:style-name="P139"><text:span text:style-name="T140">b) z akcí pořádaných na veřejném prostranství, jejichž<text:s/></text:span><text:span text:style-name="T141">celý<text:s/></text:span><text:span text:style-name="T142">výtěžek je<text:s/></text:span><text:span text:style-name="T143">odveden</text:span><text:span text:style-name="T144"><text:s/>na charitativní a veřejně prospěšné účely</text:span><text:span text:style-name="T145"><text:note text:note-class="footnote" text:id="_ftn5"><text:note-citation>6</text:note-citation><text:note-body><text:p text:style-name="Textpozn.podčarou"><text:span text:style-name="T146"><text:s/>§ 4 odst. 1 zákona o místních poplatcích</text:span></text:p></text:note-body></text:note></text:span><text:span text:style-name="T147">.<text:s/></text:span></text:p>
      <text:list text:style-name="LFO16" text:continue-numbering="true">
        <text:list-item>
          <text:p text:style-name="P148">Od poplatku se<text:s/>dále<text:s/>osvobozují:</text:p>
          <text:list text:continue-numbering="true">
            <text:list-item>
              <text:p text:style-name="P149">sportovní a kulturní akce pořádané na veřejném prostranství ve spolupráci s obcí</text:p>
            </text:list-item>
            <text:list-item>
              <text:p text:style-name="P150">sportovní a kulturní akce pořádané na veřejném prostranství bez vstupného<text:s/></text:p>
            </text:list-item>
            <text:list-item>
              <text:p text:style-name="P151">užívání veřejného prostranství pro filmovou a televizní tvorbu propagující obec Úsobrno<text:s/></text:p>
            </text:list-item>
            <text:list-item>
              <text:p text:style-name="P152">za umístění stavebního materiálu u stavebních úprav a udržovacích prací a drobných staveb ohlášených stavebnímu úřadu, nepřesáhne-li doba záboru 30 kalendářních dnů. V případě, že nebude dodržena tato lhůta, vyměří se poplatek celý, a to od dne vzniku poplatkové povinnosti,</text:p>
            </text:list-item>
            <text:list-item>
              <text:p text:style-name="P153">za umístění stavebního zařízení a stavebního materiálu u bytové výstavby a stavebních úprav (novostaveb, přístaveb, nástaveb) a u staveb garáží, a to dva roky od<text:s/>rozhodnutí vyžadovaného stavebním zákonem, nebo opatření, nebo jiného úkonu toto rozhodnutí nahrazující, je-li toto uvedené podmínkou dané činnosti,</text:p>
            </text:list-item>
            <text:list-item>
              <text:p text:style-name="P154">užívání veřejného prostranství k umístění lešení při provádění vnějších stavebních úprav (zejména fasád) domů, nepřesáhne-li doba záboru 30 kalendářních dnů za podmínky, že vnější stavební úpravy budou v této době dokončeny. Toto osvobození je podmíněno bezpečnou podchodností lešení. V případě, že nebude dodržena tato lhůta, vyměří se poplatek celý, a to od dne vzniku poplatkové povinnosti,</text:p>
            </text:list-item>
            <text:list-item>
              <text:p text:style-name="P155">užívání veřejného prostranství za účelem údržby, opravy či rekonstrukce komunikace, nepřesáhne-li doba záboru 20 dní. V případě, že nebude dodržena tato lhůta, vyměří se poplatek celý, a to od dne vzniku poplatkové povinnosti,</text:p>
            </text:list-item>
            <text:list-item>
              <text:p text:style-name="P156">na umístění stavebního materiálu dle bodu d), e) a f) v komunikaci se osvobození nevztahuje.</text:p>
            </text:list-item>
          </text:list>
        </text:list-item>
      </text:list>
      <text:p text:style-name="P157"><text:s/></text:p>
      <text:list text:style-name="LFO16" text:continue-numbering="true">
        <text:list-item>
          <text:p text:style-name="P158"><text:span text:style-name="T159">V případě, že poplatník nesplní povinnost ohlásit údaj rozhodný pro osvobození nebo úlevu ve lhůtách stanovených touto vyhláškou nebo zákonem, nárok na osvobození nebo úlevu zaniká.</text:span><text:span text:style-name="T160"><text:note text:note-class="footnote" text:id="_ftn6"><text:note-citation>7</text:note-citation><text:note-body><text:p text:style-name="P161"><text:span text:style-name="T162"><text:s/>§ 14a odst. 6 zákona o místních poplatcích</text:span></text:p></text:note-body></text:note></text:span></text:p>
        </text:list-item>
      </text:list>
      <text:p text:style-name="P163">Čl.<text:s/>8</text:p>
      <text:p text:style-name="P164">Přechodné a zrušovací ustanovení</text:p>
      <text:list text:style-name="LFO29" text:continue-numbering="true">
        <text:list-item>
          <text:p text:style-name="P165">Poplatkové povinnosti vzniklé před nabytím účinnosti této vyhlášky se posuzují podle dosavadních právních předpisů.</text:p>
        </text:list-item>
        <text:list-item>
          <text:p text:style-name="P166">Zrušuje se obecně závazná vyhláška č.<text:s/>3<text:s/>/2022 o místním poplatku za užívání veřejného prostranství, ze dne<text:s/>20.6.2022.</text:p>
        </text:list-item>
      </text:list>
      <text:p text:style-name="P167">Čl.<text:s/>9</text:p>
      <text:p text:style-name="P168">Účinnost</text:p>
      <text:p text:style-name="P169">Tato vyhláška nabývá účinnosti<text:s/>dnem<text:s/>01.01.2024.<text:s/></text:p>
      <text:p text:style-name="P170"/>
      <text:p text:style-name="P171"/>
      <text:p text:style-name="P172"/>
      <text:p text:style-name="P173"><text:tab/></text:p>
      <text:p text:style-name="P174"><text:tab/>...................................<text:tab/><text:tab/><text:s text:c="4"/>...................................</text:p>
      <text:p text:style-name="P175"><text:tab/>Petr Komárek<text:s/>v.r.<text:tab/>Břetislav Strnad v.r.</text:p>
      <text:p text:style-name="P176"><text:tab/><text:s text:c="5"/>starosta<text:s text:c="2"/><text:s text:c="75"/>místostarosta</text:p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U3</dc:creator>
    <meta:creation-date>2023-11-24T08:19:00Z</meta:creation-date>
    <dc:date>2023-11-24T08:19:00Z</dc:date>
    <meta:print-date>2010-06-16T12:17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034" meta:character-count="7124" meta:row-count="50" meta:non-whitespace-character-count="6104"/>
  </office:meta>
</office:document-meta>
</file>