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lučná<text:line-break/>Zastupitelstvo obce Tlučná</text:p>
      <text:h text:style-name="Nadpis1" text:outline-level="1">Obecně závazná vyhláška obce Tlučná<text:line-break/>o místním poplatku za odkládání komunálního odpadu z nemovité věci</text:h>
      <text:p text:style-name="UvodniVeta">Zastupitelstvo obce Tlučná se na svém zasedání dne 8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luč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 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4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za první pololetí nejpozději do 15. července příslušného kalendářního roku a za druhé pololetí nejpozději do 15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2/2021, o místním poplatku za<text:s/>odkládání komunálního odpadu z nemovité věci, ze dne 30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gr. Jan Opl v. r.<text:line-break/><text:s/>starosta</text:p>
          </table:table-cell>
          <table:table-cell table:style-name="TableCell34">
            <text:p text:style-name="PodpisovePole">Ing. Oldřich Rozšafn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hauserová Michala</dc:creator>
    <meta:creation-date>2023-12-07T09:58:00Z</meta:creation-date>
    <dc:date>2023-12-12T10:08:00Z</dc:date>
    <meta:print-date>2023-12-12T10:08:00Z</meta:print-date>
    <meta:template xlink:href="Normal" xlink:type="simple"/>
    <meta:editing-cycles>7</meta:editing-cycles>
    <meta:editing-duration>PT780S</meta:editing-duration>
    <meta:document-statistic meta:page-count="1" meta:paragraph-count="7" meta:word-count="540" meta:character-count="3721" meta:row-count="26" meta:non-whitespace-character-count="3188"/>
  </office:meta>
</office:document-meta>
</file>