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5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/>
    </style:style>
    <style:style style:name="P6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8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Normální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3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" style:parent-style-name="Normální" style:family="paragraph">
      <style:paragraph-properties fo:text-align="justify" fo:margin-bottom="0.0833in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22" style:parent-style-name="Textpozn.podčarou" style:family="paragraph">
      <style:paragraph-properties fo:text-align="justify"/>
    </style:style>
    <style:style style:name="T23" style:parent-style-name="Standardnípísmoodstavce" style:family="text">
      <style:text-properties style:font-name="Arial" style:font-name-complex="Arial"/>
    </style:style>
    <style:style style:name="T24" style:parent-style-name="Standardnípísmoodstavce" style:family="text">
      <style:text-properties style:font-name="Arial" style:font-name-complex="Arial"/>
    </style:style>
    <style:style style:name="T25" style:parent-style-name="Standardnípísmoodstavce" style:family="text">
      <style:text-properties style:font-name="Arial" style:font-name-complex="Arial"/>
    </style:style>
    <style:style style:name="T26" style:parent-style-name="Standardnípísmoodstavce" style:family="text">
      <style:text-properties style:font-name="Arial" style:font-name-complex="Arial"/>
    </style:style>
    <style:style style:name="T27" style:parent-style-name="Standardnípísmoodstavce" style:family="text">
      <style:text-properties style:font-name="Arial" style:font-name-complex="Arial"/>
    </style:style>
    <style:style style:name="T28" style:parent-style-name="Standardnípísmoodstavce" style:family="text">
      <style:text-properties style:font-name="Arial" style:font-name-complex="Arial"/>
    </style:style>
    <style:style style:name="T29" style:parent-style-name="Standardnípísmoodstavce" style:family="text">
      <style:text-properties style:font-name="Arial" style:font-name-complex="Arial"/>
    </style:style>
    <style:style style:name="T30" style:parent-style-name="Standardnípísmoodstavce" style:family="text">
      <style:text-properties style:font-name="Arial" style:font-name-complex="Arial"/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/>
    </style:style>
    <style:style style:name="T34" style:parent-style-name="Standardnípísmoodstavce" style:family="text">
      <style:text-properties style:font-name="Arial" style:font-name-complex="Arial"/>
    </style:style>
    <style:style style:name="T35" style:parent-style-name="Standardnípísmoodstavce" style:family="text">
      <style:text-properties style:font-name="Arial" style:font-name-complex="Arial"/>
    </style:style>
    <style:style style:name="T36" style:parent-style-name="Standardnípísmoodstavce" style:family="text">
      <style:text-properties style:font-name="Arial" style:font-name-complex="Arial" fo:font-style="italic" style:font-style-asian="italic"/>
    </style:style>
    <style:style style:name="T37" style:parent-style-name="Standardnípísmoodstavce" style:family="text">
      <style:text-properties style:font-name="Arial" style:font-name-complex="Arial" fo:font-style="italic" style:font-style-asian="italic"/>
    </style:style>
    <style:style style:name="T38" style:parent-style-name="Standardnípísmoodstavce" style:family="text">
      <style:text-properties style:font-name="Arial" style:font-name-complex="Arial" fo:font-style="italic" style:font-style-asian="italic"/>
    </style:style>
    <style:style style:name="T39" style:parent-style-name="Standardnípísmoodstavce" style:family="text">
      <style:text-properties style:font-name="Arial" style:font-name-complex="Arial" fo:font-style="italic" style:font-style-asian="italic"/>
    </style:style>
    <style:style style:name="T40" style:parent-style-name="Standardnípísmoodstavce" style:family="text">
      <style:text-properties style:font-name="Arial" style:font-name-complex="Arial" fo:font-style="italic" style:font-style-asian="italic"/>
    </style:style>
    <style:style style:name="T41" style:parent-style-name="Standardnípísmoodstavce" style:family="text">
      <style:text-properties style:font-name="Arial" style:font-name-complex="Arial" fo:font-style="italic" style:font-style-asian="italic"/>
    </style:style>
    <style:style style:name="T42" style:parent-style-name="Standardnípísmoodstavce" style:family="text">
      <style:text-properties style:font-name="Arial" style:font-name-complex="Arial" fo:font-style="italic" style:font-style-asian="italic"/>
    </style:style>
    <style:style style:name="T43" style:parent-style-name="Standardnípísmoodstavce" style:family="text">
      <style:text-properties style:font-name="Arial" style:font-name-complex="Arial" fo:font-style="italic" style:font-style-asian="italic"/>
    </style:style>
    <style:style style:name="P44" style:parent-style-name="Textpozn.podčarou" style:family="paragraph">
      <style:paragraph-properties fo:text-align="justify"/>
    </style:style>
    <style:style style:name="P45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4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8" style:parent-style-name="Normální" style:family="paragraph">
      <style:paragraph-properties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9" style:parent-style-name="Normální" style:family="paragraph">
      <style:paragraph-properties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0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1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2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</style:style>
    <style:style style:name="T53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54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55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56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57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58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59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3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</style:style>
    <style:style style:name="T64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65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66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1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</style:style>
    <style:style style:name="T72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73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74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75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7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8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</style:style>
    <style:style style:name="T79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81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82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4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5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6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8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9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0" style:parent-style-name="Normální" style:family="paragraph">
      <style:paragraph-properties fo:text-align="justify" fo:margin-top="0.0833in" fo:line-height="120%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4" style:parent-style-name="Normální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105" style:parent-style-name="Normální" style:family="paragraph">
      <style:paragraph-properties fo:text-align="justify" fo:text-indent="0.4923in"/>
      <style:text-properties style:font-name="Arial" style:font-name-complex="Arial" fo:color="#000000" fo:font-size="11pt" style:font-size-asian="11pt" style:font-size-complex="11pt"/>
    </style:style>
    <style:style style:name="P106" style:parent-style-name="Normální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107" style:parent-style-name="Normální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108" style:parent-style-name="Normální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109" style:parent-style-name="Normální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110" style:parent-style-name="Normální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111" style:parent-style-name="Normální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112" style:parent-style-name="Normální" style:family="paragraph">
      <style:text-properties style:font-name="Arial" style:font-name-complex="Arial" style:font-weight-complex="bold" fo:color="#000000" fo:font-size="11pt" style:font-size-asian="11pt" style:font-size-complex="11pt"/>
    </style:style>
    <style:style style:name="P113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color="#000000" fo:font-size="11pt" style:font-size-asian="11pt" style:font-size-complex="11pt"/>
    </style:style>
    <style:style style:name="P114" style:parent-style-name="Normální" style:family="paragraph">
      <style:text-properties style:font-name="Arial" style:font-name-complex="Arial" style:font-weight-complex="bold" fo:color="#000000" fo:font-size="11pt" style:font-size-asian="11pt" style:font-size-complex="11pt"/>
    </style:style>
    <style:style style:name="P11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<text:s/>Těně</text:p>
      <text:p text:style-name="P2">Zastupitelstvo obce<text:s/>Těně</text:p>
      <text:p text:style-name="P3">Obecně závazná vyhláška obce<text:s/>Těně<text:s/></text:p>
      <text:p text:style-name="P4"/>
      <text:p text:style-name="P5">o<text:s/>nočním klidu</text:p>
      <text:p text:style-name="P6"/>
      <text:p text:style-name="P7">Zastupitelstvo obce<text:s/>Těně<text:s/>se na svém zasedání dne<text:s/>16. 12.<text:s/>2024<text:s/>usnesením č.<text:s/>5/8/2024<text:s/>usneslo vydat na základě ustanovení § 10 písm. d) a ustanovení § 84 odst. 2 písm. h) zákona č. 128/2000 Sb., o obcích (obecní zřízení), ve znění pozdějších předpisů, a na základě ustanovení §<text:s/>5<text:s/>odst.<text:s/>7<text:s/>zákona č. 251/2016<text:s/>Sb., o<text:s/>některých<text:s/>přestupcích,<text:s/>ve znění pozdějších předpisů,<text:s/>tuto obecně závaznou vyhlášku:</text:p>
      <text:p text:style-name="P8"/>
      <text:p text:style-name="P9">Čl. 1</text:p>
      <text:p text:style-name="P10">Předmět<text:s/></text:p>
      <text:p text:style-name="P11"/>
      <text:p text:style-name="P12">Předmětem této obecně závazné vyhlášky je stanovení výjimečných případů, při nichž<text:s/>nemusí být doba nočního klidu dodržována.</text:p>
      <text:p text:style-name="P13"/>
      <text:p text:style-name="P14">Čl. 2</text:p>
      <text:p text:style-name="P15">Doba nočního klidu</text:p>
      <text:p text:style-name="P16"/>
      <text:p text:style-name="P17"><text:span text:style-name="T18">Dobou nočního klidu se rozumí doba od<text:s/></text:span><text:span text:style-name="T19">dvacáté druhé do šesté</text:span><text:span text:style-name="T20"><text:s/>hodiny.</text:span><text:span text:style-name="T21"><text:note text:note-class="footnote" text:id="_ftn0"><text:note-citation>1</text:note-citation><text:note-body><text:p text:style-name="P22"><text:span text:style-name="T23"><text:s/>dle ustanovení §<text:s/></text:span><text:span text:style-name="T24">5</text:span><text:span text:style-name="T25"><text:s/>odst.<text:s/></text:span><text:span text:style-name="T26">7</text:span><text:span text:style-name="T27"><text:s/>zákona č. 2</text:span><text:span text:style-name="T28">51</text:span><text:span text:style-name="T29">/</text:span><text:span text:style-name="T30">2016</text:span><text:span text:style-name="T31"><text:s/>Sb., o<text:s/></text:span><text:span text:style-name="T32">některých<text:s/></text:span><text:span text:style-name="T33">přestupcích,<text:s/></text:span><text:span text:style-name="T34">ve znění pozdějších předpisů,<text:s/></text:span><text:span text:style-name="T35">platí, že:<text:s/></text:span><text:span text:style-name="T36">„Dobou nočního klidu se rozumí doba od<text:s/></text:span><text:span text:style-name="T37">dvacáté druhé do šesté<text:s/></text:span><text:span text:style-name="T38">h</text:span><text:span text:style-name="T39">odiny</text:span><text:span text:style-name="T40">.</text:span><text:span text:style-name="T41"><text:s/>Obec může obecně závaznou vyhláškou stanovit výjimečné případy, zejména slavnosti nebo obdobné společenské nebo rodinné akce, při nichž je doba nočního klidu vymezena dobou kratší nebo<text:s/></text:span><text:span text:style-name="T42">při nichž nemusí být doba nočního klidu dodržována</text:span><text:span text:style-name="T43">“</text:span></text:p><text:p text:style-name="P44"/></text:note-body></text:note></text:span></text:p>
      <text:p text:style-name="P45"/>
      <text:p text:style-name="P46">Čl. 3</text:p>
      <text:p text:style-name="P47">Stanovení výjimečných případů, při nichž je doba nočního klidu<text:s/>nichž nemusí být doba nočního klidu dodržována</text:p>
      <text:p text:style-name="P48"/>
      <text:p text:style-name="P49">1) Doba nočního klidu<text:s/>nemusí být dodržována:</text:p>
      <text:p text:style-name="P50">a)<text:s/>V noci z 31. prosince na 1.<text:s/>ledna<text:s/>z důvodu<text:s/>konání oslav příchodu nového roku.</text:p>
      <text:p text:style-name="P51">b) v noci ze dne konání tradiční akce Posvícení, na den následující, konané jeden víkend v noci ze soboty na neděli v měsíci<text:s/>březnu.</text:p>
      <text:p text:style-name="P52"><text:span text:style-name="T53">c</text:span><text:span text:style-name="T54">)<text:s/></text:span><text:span text:style-name="T55">v noci ze dne konání<text:s/></text:span><text:span text:style-name="T56">tradiční akce<text:s/></text:span><text:span text:style-name="T57">Hasičský ples</text:span><text:span text:style-name="T58">,</text:span><text:span text:style-name="T59"><text:s/></text:span><text:span text:style-name="T60">na den následující, konané jeden víkend v noci ze soboty na neděli v měsíci<text:s/></text:span><text:span text:style-name="T61">dubnu</text:span><text:span text:style-name="T62">.</text:span></text:p>
      <text:p text:style-name="P63"><text:span text:style-name="T64">d</text:span><text:span text:style-name="T65">) v noci ze dne konání tradiční akce<text:s/></text:span><text:span text:style-name="T66">Maškarní ples,</text:span><text:span text:style-name="T67"><text:s/></text:span><text:span text:style-name="T68">na den následující, konané jeden víkend v noci ze soboty na neděli v měsíci<text:s/></text:span><text:span text:style-name="T69">květnu</text:span><text:span text:style-name="T70">.</text:span></text:p>
      <text:p text:style-name="P71"><text:span text:style-name="T72">e</text:span><text:span text:style-name="T73">) v noci ze dne konání tradiční akce Pálení čarodějnic</text:span><text:span text:style-name="T74">,</text:span><text:span text:style-name="T75"><text:s/></text:span><text:span text:style-name="T76">na den následující, konané jeden víkend v noci ze soboty na neděli v měsíci červnu.</text:span></text:p>
      <text:p text:style-name="P77">f)<text:s/>v noci ze dne<text:s/>konání tradiční akce<text:s/>Máje,<text:s/>na den následující,<text:s/>konané jeden víkend v noci ze soboty<text:s/>na neděli v měsíci<text:s/>květnu.</text:p>
      <text:p text:style-name="P78"><text:span text:style-name="T79">g</text:span><text:span text:style-name="T80">) v noci ze dne konání tradiční akce<text:s/></text:span><text:span text:style-name="T81">Zahájení rybářské sezony,</text:span><text:span text:style-name="T82"><text:s/></text:span><text:span text:style-name="T83">na den následující, konané jeden víkend v noci ze soboty na neděli v měsíci červnu.</text:span></text:p>
      <text:p text:style-name="P84"/>
      <text:soft-page-break/>
      <text:p text:style-name="P85">h) v noci ze dne<text:s/>konání tradiční<text:s/>akce<text:s/>Velikonoce,<text:s/>na den následující,<text:s/>konané<text:s/>jeden víkend v noci ze soboty na neděli v měsíci<text:s/>březnu.</text:p>
      <text:p text:style-name="P86"/>
      <text:p text:style-name="P87">Čl.<text:s/>4</text:p>
      <text:p text:style-name="P88">Zrušovací<text:s/>ustanovení</text:p>
      <text:p text:style-name="P89"/>
      <text:p text:style-name="P90"><text:bookmark-start text:name="_Hlk54595723"/><text:span text:style-name="T91">Zrušuje se obecně závazná vyhláška<text:s/></text:span><text:bookmark-end text:name="_Hlk54595723"/><text:span text:style-name="T92">č.<text:s/></text:span><text:span text:style-name="T93">1</text:span><text:span text:style-name="T94">/</text:span><text:span text:style-name="T95">2017, o nočním klidu</text:span><text:span text:style-name="T96">, ze dne<text:s/></text:span><text:span text:style-name="T97">16</text:span><text:span text:style-name="T98">. 2. 20217.</text:span></text:p>
      <text:p text:style-name="P99"/>
      <text:p text:style-name="P100"/>
      <text:p text:style-name="P101">Čl.<text:s/>5</text:p>
      <text:p text:style-name="P102">Účinnost</text:p>
      <text:p text:style-name="P103"/>
      <text:p text:style-name="P104">Tato vyhláška nabývá účinnosti počátkem patnáctého dne následujícího po dni jejího vyhlášení.</text:p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><text:s text:c="11"/><text:tab/><text:s text:c="9"/>………………. <text:s text:c="72"/>..………………. <text:s text:c="4"/></text:p>
      <text:p text:style-name="P113"><text:s text:c="4"/><text:s/><text:s/>Jakub Svejkovský<text:tab/><text:tab/><text:tab/><text:tab/><text:tab/><text:tab/><text:s text:c="4"/><text:s text:c="10"/><text:s text:c="3"/>Václav Pour</text:p>
      <text:p text:style-name="P114"><text:s text:c="10"/><text:tab/><text:s text:c="10"/>místostarosta <text:s text:c="80"/>starosta<text:s/></text:p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kladnítextChar" style:display-name="Základní text Char" style:family="text">
      <style:text-properties fo:font-size="12pt" style:font-size-asian="12pt"/>
    </style:style>
    <style:style style:name="Textpozn.podčarouChar" style:display-name="Text pozn. pod čarou Char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" style:display-name="Text" style:family="paragraph" style:parent-style-name="Normální">
      <style:text-properties style:font-name="Arial" style:font-name-complex="Arial" fo:hyphenate="false"/>
    </style:style>
    <style:style style:name="TextChar" style:display-name="Text Char" style:family="text">
      <style:text-properties style:font-name="Arial" style:font-name-complex="Arial" fo:font-size="12pt" style:font-size-asian="12pt" style:font-size-complex="12pt"/>
    </style:style>
    <style:style style:name="Bezmezer" style:display-name="Bez mezer" style:family="paragraph">
      <style:text-properties fo:font-size="12pt" style:font-size-asian="12pt" style:font-size-complex="12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4LVL1" style:family="text">
      <style:text-properties fo:font-weight="normal" style:font-weight-asian="normal" style:text-underline-type="none"/>
    </style:style>
    <style:style style:name="WW_CharLFO12LVL2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689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czechpoint</dc:creator>
    <meta:creation-date>2024-12-18T12:04:00Z</meta:creation-date>
    <dc:date>2024-12-18T12:04:00Z</dc:date>
    <meta:print-date>2024-12-18T10:38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55" meta:character-count="2450" meta:row-count="17" meta:non-whitespace-character-count="2099"/>
  </office:meta>
</office:document-meta>
</file>