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toltice<text:line-break/>Zastupitelstvo obce Pertoltice</text:p>
      <text:h text:style-name="Nadpis1" text:outline-level="1">Obecně závazná vyhláška obce Pertoltice<text:line-break/>o místním poplatku za obecní systém odpadového hospodářství</text:h>
      <text:p text:style-name="UvodniVeta">Zastupitelstvo obce Pertoltice se na svém zasedání dne 13. listopadu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rtol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dubna a 15. září příslušného kalendářního roku.</text:p>
        </text:list-item>
        <text:list-item>
          <text:p text:style-name="P20">Vznikne-li poplatková povinnost po datu splatnosti uvedeném v odstavci 1, je poplatek<text:s/>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v příslušném kalendářním roce dovrší nejvýše 7 let věku, ve výši 4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 místním poplatku za obecní systém odpadového hospodářství, ze dne 30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/>
            <text:p text:style-name="PodpisovePole">Bc. Vladimír Hovad v. r.<text:line-break/><text:s/>starosta</text:p>
          </table:table-cell>
          <table:table-cell table:style-name="TableCell37">
            <text:p text:style-name="PodpisovePole">Viktor Podmanic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_Petrickova</meta:initial-creator>
    <dc:creator>Bc. Vladimír Hovad</dc:creator>
    <meta:creation-date>2024-11-05T06:24:00Z</meta:creation-date>
    <dc:date>2024-11-08T06:14:00Z</dc:date>
    <meta:template xlink:href="Normal" xlink:type="simple"/>
    <meta:editing-cycles>5</meta:editing-cycles>
    <meta:editing-duration>PT420S</meta:editing-duration>
    <meta:document-statistic meta:page-count="1" meta:paragraph-count="8" meta:word-count="621" meta:character-count="4280" meta:row-count="30" meta:non-whitespace-character-count="3667"/>
  </office:meta>
</office:document-meta>
</file>