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 fo:letter-spacing="0.002in" fo:font-size="11.5pt" style:font-size-asian="11.5pt" style:font-size-complex="11.5pt" fo:background-color="#FFFFFF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dlice<text:line-break/>Zastupitelstvo obce Hudlice</text:p>
      <text:h text:style-name="Nadpis1" text:outline-level="1">Obecně závazná vyhláška obce Hudlice<text:line-break/>o místním poplatku za obecní systém odpadového hospodářství</text:h>
      <text:p text:style-name="UvodniVeta">Zastupitelstvo obce Hudlice se na svém<text:s/>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d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 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<text:span text:style-name="T20">Poplatek je<text:s/></text:span><text:span text:style-name="T21">splatný ve dvou stejných splátkách, nejpozději v termínech do 31. března a 30. září příslušného kalendářního roku.</text:span></text:p>
        </text:list-item>
        <text:list-item>
          <text:p text:style-name="P22">Vznikne-li poplatková povinnost po 31.3. <text:s/>je poplatek splatný<text:s/>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<text:s/>je přihlášená v sídle ohlašovny tj. Hudlice, Jungmannova 355 a<text:s/>v obci celoročně nezdržuje,</text:p>
            </text:list-item>
            <text:list-item>
              <text:p text:style-name="P32">se narodila v příslušném kalendářním roc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 obci vlastní další nemovité věci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4/2021, Obecně závazná vyhláška obce Hudlice č. 4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avel Hubený v. r.<text:line-break/><text:s/>starosta</text:p>
          </table:table-cell>
          <table:table-cell table:style-name="TableCell42">
            <text:p text:style-name="PodpisovePole">Petra Chaloup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sková</meta:initial-creator>
    <dc:creator>Dell</dc:creator>
    <meta:creation-date>2023-12-13T11:02:00Z</meta:creation-date>
    <dc:date>2023-12-13T11:02:00Z</dc:date>
    <meta:template xlink:href="Normal" xlink:type="simple"/>
    <meta:editing-cycles>2</meta:editing-cycles>
    <meta:editing-duration>PT0S</meta:editing-duration>
    <meta:document-statistic meta:page-count="3" meta:paragraph-count="9" meta:word-count="674" meta:character-count="4643" meta:row-count="33" meta:non-whitespace-character-count="3978"/>
  </office:meta>
</office:document-meta>
</file>