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Zaječov<text:line-break/>Zastupitelstvo obce Zaječov</text:p>
      <text:h text:style-name="Nadpis1" text:outline-level="1"/>
      <text:h text:style-name="Nadpis1" text:outline-level="1">Obecně závazná vyhláška obce Zaječov,<text:line-break/>kterou se zrušuje obecně závazná vyhláška č. 1/2025</text:h>
      <text:p text:style-name="UvodniVeta"/>
      <text:p text:style-name="UvodniVeta">Zastupitelstvo obce Zaječov se na svém zasedání dne 19. března 2026 usneslo vydat na základě<text:s/>ustanovení § 84 odst. 2 písm. h) zákona č. 128/2000 Sb., o obcích (obecní zřízení), ve znění pozdějších předpisů, tuto obecně závaznou vyhlášku (dále jen „vyhláška“):</text:p>
      <text:p text:style-name="UvodniVeta"/>
      <text:h text:style-name="Nadpis2" text:outline-level="2">Čl. 1<text:line-break/>Zrušovací ustanovení</text:h>
      <text:p text:style-name="Odstavec">Zrušuje se obecně závazná vyhláška č. 1/2025, o úhradě vodného a stočného ve dvousložkové formě, ze dne 19. prosince 2024.</text:p>
      <text:p text:style-name="Odstavec"/>
      <text:h text:style-name="Nadpis2" text:outline-level="2">Čl. 2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ext:p text:style-name="Odstavec">V Zaječově dne<text:s/>19.3.2026</text:p>
      <text:p text:style-name="Odstavec"/>
      <text:p text:style-name="Odstavec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Miloš Plešmíd v. r.<text:line-break/><text:s/>starosta</text:p>
          </table:table-cell>
          <table:table-cell table:style-name="TableCell7">
            <text:p text:style-name="PodpisovePole">Pavel Kříž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a Maříková</meta:initial-creator>
    <dc:creator>Veronika Plešmídová</dc:creator>
    <meta:creation-date>2026-04-21T11:04:00Z</meta:creation-date>
    <dc:date>2026-04-21T11:04:00Z</dc:date>
    <meta:template xlink:href="Normal" xlink:type="simple"/>
    <meta:editing-cycles>3</meta:editing-cycles>
    <meta:editing-duration>PT540S</meta:editing-duration>
    <meta:document-statistic meta:page-count="1" meta:paragraph-count="1" meta:word-count="108" meta:character-count="750" meta:row-count="5" meta:non-whitespace-character-count="643"/>
  </office:meta>
</office:document-meta>
</file>