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cibořice<text:line-break/>Zastupitelstvo obce Licibořice</text:p>
      <text:h text:style-name="Nadpis1" text:outline-level="1">Obecně závazná vyhláška obce Licibořice<text:line-break/>o místním poplatku za obecní systém odpadového hospodářství</text:h>
      <text:p text:style-name="UvodniVeta">Zastupitelstvo obce Licibořice se na svém zasedání dne 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cibo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celoročně (od 1. ledna do 31. prosince) zdržuje mimo území obce,</text:p>
            </text:list-item>
            <text:list-item>
              <text:p text:style-name="P30">je zároveň poplatníkem dle čl. 2 odst. 1 písm. b) této vyhlášky, je osvobozena od poplatku dle čl. 2 odst. 1 písm. b) této vyhlášky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<text:s/>30.10.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iří Blažek v. r.<text:line-break/><text:s/>starosta</text:p>
          </table:table-cell>
          <table:table-cell table:style-name="TableCell39">
            <text:p text:style-name="PodpisovePole">Ing. Michal Nov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Jana Korečková</dc:creator>
    <meta:creation-date>2023-12-06T08:13:00Z</meta:creation-date>
    <dc:date>2023-12-14T07:50:00Z</dc:date>
    <meta:template xlink:href="Normal" xlink:type="simple"/>
    <meta:editing-cycles>6</meta:editing-cycles>
    <meta:editing-duration>PT900S</meta:editing-duration>
    <meta:document-statistic meta:page-count="1" meta:paragraph-count="8" meta:word-count="633" meta:character-count="4360" meta:row-count="31" meta:non-whitespace-character-count="3735"/>
  </office:meta>
</office:document-meta>
</file>