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alovice<text:line-break/>Zastupitelstvo obce Dalovice</text:p>
      <text:h text:style-name="P4" text:outline-level="1">Obecně závazná vyhláška obce Dalovice<text:line-break/>o místním poplatku za užívání veřejného prostranství</text:h>
      <text:p text:style-name="P3">Zastupitelstvo obce Dalovice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4866682" text:style-name="L1">
        <text:list-item>
          <text:p text:style-name="P6">Obec Dal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94157004390632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5" text:outline-level="2">Čl. 4<text:line-break/>Ohlašovací povinnost</text:h>
      <text:list xml:id="list194158131782964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94158696609729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3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94157791945583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9415808685504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č. 3/2019 o místním poplatku za užívání veřejného prostranství, ze dne 11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liška Hlaváčová v. r.<text:line-break/> starostka </text:p>
          </table:table-cell>
          <table:table-cell table:style-name="Podpisy.A1" office:value-type="string">
            <text:p text:style-name="PodpisovePole">Věra Se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8T18:41:50.907664</dc:date>
    <meta:generator>LibreOffice/7.3.2.2$Windows_X86_64 LibreOffice_project/49f2b1bff42cfccbd8f788c8dc32c1c309559be0</meta:generator>
    <meta:document-statistic meta:table-count="1" meta:image-count="0" meta:object-count="0" meta:page-count="3" meta:paragraph-count="66" meta:word-count="707" meta:character-count="4609" meta:non-whitespace-character-count="4003"/>
  </office:meta>
</office:document-meta>
</file>