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16c2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Arial-BoldMT" fo:font-size="11pt" fo:font-weight="bold" style:font-size-asian="11pt" style:font-weight-asian="bold"/>
    </style:style>
    <style:style style:name="T2" style:family="text">
      <style:text-properties fo:color="#000000" style:font-name="Arial-BoldMT" fo:font-size="11pt" fo:font-weight="bold" officeooo:rsid="001e9a7c" style:font-size-asian="11pt" style:font-weight-asian="bold"/>
    </style:style>
    <style:style style:name="T3" style:family="text">
      <style:text-properties fo:color="#000000" style:font-name="ArialMT" fo:font-size="11pt" style:font-size-asian="11pt"/>
    </style:style>
    <style:style style:name="T4" style:family="text">
      <style:text-properties fo:color="#000000" style:font-name="ArialMT" fo:font-size="11pt" officeooo:rsid="001e9a7c" style:font-size-asian="11pt"/>
    </style:style>
    <style:style style:name="T5" style:family="text">
      <style:text-properties fo:color="#000000" style:font-name="ArialMT" fo:font-size="11pt" officeooo:rsid="001e9a7c" style:font-size-asian="11pt"/>
    </style:style>
    <style:style style:name="T6" style:family="text">
      <style:text-properties fo:color="#000000" style:font-name="ArialMT" fo:font-size="11pt" style:font-size-asian="11pt"/>
    </style:style>
    <style:style style:name="T7" style:family="text">
      <style:text-properties fo:color="#000000" style:font-name="ArialMT" fo:font-size="11pt" officeooo:rsid="00204a04" style:font-size-asian="11pt"/>
    </style:style>
    <style:style style:name="T8" style:family="text">
      <style:text-properties fo:color="#000000" style:font-name="ArialMT" fo:font-size="11pt" officeooo:rsid="00216c26" style:font-size-asian="11pt"/>
    </style:style>
    <style:style style:name="T9" style:family="text">
      <style:text-properties fo:color="#000000" style:font-name="ArialMT" fo:font-size="11pt" officeooo:rsid="00216c26" style:font-size-asian="11pt"/>
    </style:style>
    <style:style style:name="T10" style:family="text">
      <style:text-properties fo:color="#000000" style:font-name="ArialMT" fo:font-size="6.5pt" style:font-size-asian="6.5pt"/>
    </style:style>
    <style:style style:name="T11" style:family="text">
      <style:text-properties fo:color="#000000" style:font-name="ArialMT" fo:font-size="10pt" style:font-size-asian="10pt"/>
    </style:style>
    <style:style style:name="T12" style:family="text">
      <style:text-properties fo:color="#000000" style:font-name="ArialMT" fo:font-size="7pt" style:font-size-asian="7pt"/>
    </style:style>
    <style:style style:name="T13" style:family="text">
      <style:text-properties fo:color="#000000" style:font-name="Arial-ItalicMT" fo:font-size="11pt" fo:font-style="italic" style:font-size-asian="11pt" style:font-style-asian="italic"/>
    </style:style>
    <style:style style:name="T14" style:family="text">
      <style:text-properties fo:color="#000000" style:font-name="Arial-ItalicMT" fo:font-size="11pt" fo:font-style="italic" officeooo:rsid="00216c26" style:font-size-asian="11pt" style:font-style-asian="italic"/>
    </style:style>
    <style:style style:name="T15" style:family="text">
      <style:text-properties fo:color="#ff0000" style:font-name="ArialMT" fo:font-size="11pt" style:font-size-asian="11pt"/>
    </style:style>
    <style:style style:name="T16" style:family="text">
      <style:text-properties fo:color="#ff0000" style:font-name="ArialMT" fo:font-size="11pt" officeooo:rsid="001e9a7c" style:font-size-asian="11pt"/>
    </style:style>
    <style:style style:name="T17" style:family="text">
      <style:text-properties fo:color="#ff0000" style:font-name="ArialMT" fo:font-size="11pt" officeooo:rsid="00216c26" style:font-size-asian="11pt"/>
    </style:style>
    <style:style style:name="T18" style:family="text">
      <style:text-properties fo:color="#17365d" style:font-name="ArialMT" fo:font-size="6.5pt" style:font-size-asian="6.5pt"/>
    </style:style>
    <style:style style:name="T19" style:family="text">
      <style:text-properties officeooo:rsid="00204a04"/>
    </style:style>
    <style:style style:name="T20" style:family="text">
      <style:text-properties style:font-name="ArialMT" fo:font-size="11pt" style:font-size-asian="11pt"/>
    </style:style>
    <style:style style:name="T21" style:family="text">
      <style:text-properties style:font-name="ArialMT" fo:font-size="11pt" officeooo:rsid="001e9a7c" style:font-size-asian="11pt"/>
    </style:style>
    <style:style style:name="T22" style:family="text">
      <style:text-properties style:font-name="ArialMT" fo:font-size="11pt" officeooo:rsid="001e9a7c" style:font-size-asian="11pt"/>
    </style:style>
    <style:style style:name="T23" style:family="text">
      <style:text-properties style:font-name="ArialMT" fo:font-size="11pt" style:font-size-asian="11pt"/>
    </style:style>
    <style:style style:name="T24" style:family="text">
      <style:text-properties style:font-name="ArialMT" fo:font-size="11pt" officeooo:rsid="00204a04" style:font-size-asian="11pt"/>
    </style:style>
    <style:style style:name="T25" style:family="text">
      <style:text-properties style:font-name="ArialMT" fo:font-size="7pt" style:font-size-asian="7pt"/>
    </style:style>
    <style:style style:name="T26" style:family="text">
      <style:text-properties style:font-name="Arial-ItalicMT" fo:font-size="11pt" fo:font-style="italic" style:font-size-asian="11pt" style:font-style-asian="italic"/>
    </style:style>
    <style:style style:name="T27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T28" style:family="text">
      <style:text-properties officeooo:rsid="00216c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EC </text:span><text:span text:style-name="T2">Přešovice</text:span></text:p>
      <text:p text:style-name="P3"><text:span text:style-name="T1">Zastupitelstvo obce </text:span><text:span text:style-name="T2">Přešovice</text:span></text:p>
      <text:p text:style-name="P3"><text:span text:style-name="T1">Obecně závazná vyhláška</text:span></text:p>
      <text:p text:style-name="P3"><text:span text:style-name="T1">č.</text:span><text:span text:style-name="T2">7</text:span><text:span text:style-name="T1">/</text:span><text:span text:style-name="T2">2025</text:span></text:p>
      <text:p text:style-name="P3"><text:span text:style-name="T1">kterou se vydává požární řád obce</text:span></text:p>
      <text:p text:style-name="P1"><text:span text:style-name="T3">Zastupitelstvo obce </text:span><text:span text:style-name="T4">Přešovice</text:span><text:span text:style-name="T3"> se na svém zasedání konaném dne </text:span><text:span text:style-name="T4">10.1. 2025 </text:span><text:span text:style-name="T3">usneslo vydat na základě</text:span></text:p>
      <text:p text:style-name="P1"><text:span text:style-name="T3">§ 29 odst. 1 písm. o) bod 1 zákona č. 133/1985 Sb., o požární ochraně, ve znění pozdějších</text:span></text:p>
      <text:p text:style-name="P1"><text:span text:style-name="T3">předpisů (dále jen „zákon o požární ochraně“), a v souladu s § 10 písm. d) a § 84 odst.</text:span></text:p>
      <text:p text:style-name="P1"><text:span text:style-name="T3">2 písm. h) zákona č. 128/2000 Sb., o obcích (obecní zřízení), ve znění pozdějších předpisů,</text:span></text:p>
      <text:p text:style-name="P1"><text:span text:style-name="T3">tuto obecně závaznou vyhlášku (dále jen „vyhláška“):</text:span></text:p>
      <text:p text:style-name="P3"><text:span text:style-name="T13"/></text:p>
      <text:p text:style-name="P3"><text:span text:style-name="T13">Čl. 1</text:span></text:p>
      <text:p text:style-name="P1"><text:span text:style-name="T13">Úvodní ustanovení</text:span></text:p>
      <text:p text:style-name="P1"><text:span text:style-name="T3">Tato vyhláška upravuje organizaci a zásady zabezpečení požární ochrany v obci.</text:span></text:p>
      <text:p text:style-name="P3"><text:span text:style-name="T13"/></text:p>
      <text:p text:style-name="P3"><text:span text:style-name="T13">Čl. 2</text:span></text:p>
      <text:p text:style-name="P1"><text:span text:style-name="T13">Vymezení činnosti osob pověřených zabezpečováním požární ochrany v obci</text:span></text:p>
      <text:p text:style-name="P1"><text:span text:style-name="T3">(1) Ochrana životů, zdraví a majetku občanů před požáry, živelními pohromami a jinými</text:span></text:p>
      <text:p text:style-name="P1"><text:span text:style-name="T3">mimořádnými událostmi na území obce </text:span><text:span text:style-name="T4">Přešovice</text:span><text:span text:style-name="T15"> </text:span><text:span text:style-name="T3">(dále jen „obec“) je zajištěna jednotkou</text:span></text:p>
      <text:p text:style-name="P1"><text:span text:style-name="T3">sboru dobrovolných hasičů obce (dále jen „JSDH obce“) podle čl. 5 této vyhlášky</text:span></text:p>
      <text:p text:style-name="P1"><text:span text:style-name="T3">a dále jednotkami požární ochrany uvedenými v příloze č. 1 této vyhlášky.“</text:span></text:p>
      <text:p text:style-name="P1"><text:span text:style-name="T3">(2) K zabezpečení úkolů na úseku požární ochrany obec v samostatné působnosti pověřila</text:span></text:p>
      <text:p text:style-name="P1"><text:span text:style-name="T4">starostu sboru dobrovolných hasičů</text:span><text:span text:style-name="T16"> </text:span><text:span text:style-name="T3">, který vykonává monitoring úrovně požární ochrany v obci, o níž předkládá zprávu</text:span></text:p>
      <text:p text:style-name="P1"><text:span text:style-name="T3">starostovi minimálně </text:span><text:span text:style-name="T4">1. za půlroku. </text:span></text:p>
      <text:p text:style-name="P4"><text:span text:style-name="T20">(3) K zabezpečení úkolů na úseku požární ochrany byly na základě usnesení</text:span></text:p>
      <text:p text:style-name="P4"><text:span text:style-name="T20">zastupitelstva obce dále pověřeny tyto orgány obce: </text:span><text:span text:style-name="T21">zastupitelstvo obce, SDH Přešovice</text:span></text:p>
      <text:p text:style-name="P4"><text:span text:style-name="T20">a) zastupitelstvo obce - projednáním stavu požární ochrany v obci minimálně 1 x</text:span></text:p>
      <text:p text:style-name="P4"><text:span text:style-name="T20">za 6 měsíců; vždy po závažné mimořádné události mající vztah k požární</text:span></text:p>
      <text:p text:style-name="P4"><text:span text:style-name="T20">ochraně v obci,</text:span></text:p>
      <text:p text:style-name="P4"><text:span text:style-name="T20">b) starosta - prováděním pravidelných kontrol dodržování předpisů požární</text:span></text:p>
      <text:p text:style-name="P4"><text:span text:style-name="T20">ochrany obce, a to minimálně 1 x za 12 měsíců.</text:span></text:p>
      <text:p text:style-name="P5"><text:span text:style-name="T26"/></text:p>
      <text:p text:style-name="P5"><text:span text:style-name="T26">Čl. 3</text:span></text:p>
      <text:p text:style-name="P4"><text:span text:style-name="T26">Podmínky požární bezpečnosti při činnostech a v objektech se zvýšeným nebezpečím vzniku</text:span></text:p>
      <text:p text:style-name="P4"><text:span text:style-name="T26">požáru se zřetelem na místní situaci</text:span></text:p>
      <text:p text:style-name="P4"><text:span text:style-name="T20">(1) Za činnosti, při kterých hrozí zvýšené nebezpečí vzniku požáru, se podle místních</text:span></text:p>
      <text:p text:style-name="P4"><text:span text:style-name="T20">podmínek považuje: </text:span><text:span text:style-name="T21">kulturní dům, obecní bytovka, klubovna, obecní úřad, kostel, sklad.</text:span></text:p>
      <text:p text:style-name="P4"><text:span text:style-name="T20">a) konání veřejnosti přístupných kulturních a sportovních akcí na veřejných</text:span></text:p>
      <text:p text:style-name="P4"><text:span text:style-name="T20">prostranstvích, při nichž dochází k manipulaci s otevřeným ohněm a na něž se</text:span></text:p>
      <text:p text:style-name="P4"><text:span text:style-name="T20">nevztahují povinnosti uvedené v § 6 zákona o požární ochraně ani v právním</text:span></text:p>
      <text:p text:style-name="P4"><text:span text:style-name="T20">předpisu kraje</text:span><text:span text:style-name="T25">1 </text:span><text:span text:style-name="T20">či obce</text:span><text:span text:style-name="T25">2 </text:span><text:span text:style-name="T20">vydanému k zabezpečení požární ochrany při akcích,</text:span></text:p>
      <text:p text:style-name="P4"><text:span text:style-name="T20">kterých se zúčastňuje větší počet osob.</text:span></text:p>
      <text:p text:style-name="P4"><text:span text:style-name="T20">Pořadatel akce je povinen konání akce nahlásit min. 2 pracovní dny před jejím</text:span></text:p>
      <text:p text:style-name="P4"><text:span text:style-name="T20">započetím na Obecním úřadu </text:span><text:span text:style-name="T24">Přešovice </text:span><text:span text:style-name="T20">a na operační středisko Hasičského záchranného</text:span></text:p>
      <text:p text:style-name="P4"><text:span text:style-name="T20">sboru </text:span><text:span text:style-name="T24">Vysočiny</text:span><text:span text:style-name="T20"> kraje. Je-li pořadatelem právnická osoba či fyzická osoba podnikající, je její</text:span></text:p>
      <text:p text:style-name="P4"><text:span text:style-name="T20">povinností zřídit preventivní požární hlídku</text:span><text:span text:style-name="T25">3</text:span><text:span text:style-name="T20">.</text:span></text:p>
      <text:p text:style-name="P4"><text:span text:style-name="T20">V okruhu 15 m od výše vyjmenovaných objektů je zakázáno kouřit a manipulovat</text:span></text:p>
      <text:p text:style-name="P4"><text:span text:style-name="T20">s otevřeným ohněm.</text:span></text:p>
      <text:p text:style-name="P3"><text:span text:style-name="T13"/></text:p>
      <text:p text:style-name="P3"><text:span text:style-name="T13">Čl. 4</text:span></text:p>
      <text:p text:style-name="P1"><text:span text:style-name="T13">Způsob nepřetržitého zabezpečení požární ochrany v obci</text:span></text:p>
      <text:p text:style-name="P1"><text:span text:style-name="T3">(1) Přijetí ohlášení požáru, živelní pohromy či jiné mimořádné události na území obce je</text:span></text:p>
      <text:p text:style-name="P1"><text:span text:style-name="T3">zabezpečeno systémem ohlašoven požárů uvedených v čl. 7.</text:span></text:p>
      <text:p text:style-name="P1"><text:span text:style-name="T3">(2) Ochrana životů, zdraví a majetku občanů před požáry, živelními pohromami a jinými</text:span></text:p>
      <text:p text:style-name="P1"><text:span text:style-name="T3">mimořádnými událostmi na území obce je zabezpečena jednotkami požární ochrany</text:span></text:p>
      <text:p text:style-name="P1"><text:soft-page-break/><text:span text:style-name="T3">uvedenými v čl. 5 a v příloze č. 1 vyhlášky.</text:span></text:p>
      <text:p text:style-name="P3"><text:span text:style-name="T13"/></text:p>
      <text:p text:style-name="P3"><text:span text:style-name="T13"/></text:p>
      <text:p text:style-name="P3"><text:span text:style-name="T13">Čl. 5</text:span></text:p>
      <text:p text:style-name="P1"><text:span text:style-name="T13">Kategorie jednotky sboru dobrovolných hasičů obce, její početní stav a vybavení</text:span></text:p>
      <text:p text:style-name="P1"><text:span text:style-name="T3">(1) Obec zřídila JSDH obce, jejíž kategorie, početní stav a vybavení jsou uvedeny</text:span></text:p>
      <text:p text:style-name="P1"><text:span text:style-name="T3">v příloze č. 2 vyhlášky.</text:span></text:p>
      <text:p text:style-name="P1"><text:span text:style-name="T10">1 </text:span><text:span text:style-name="T11">§ 27 odst. 2 písm. b) bod 5 zákona o požární ochraně</text:span></text:p>
      <text:p text:style-name="P1"><text:span text:style-name="T10">2 </text:span><text:span text:style-name="T11">§ 29 odst. 1 písm. o) bod 2 zákona o požární ochraně</text:span></text:p>
      <text:p text:style-name="P1"><text:span text:style-name="T10">3 </text:span><text:span text:style-name="T11">§ 13 zákona o požární ochraně</text:span></text:p>
      <text:p text:style-name="P1"><text:span text:style-name="T3">(2) Členové JSDH obce se při vyhlášení požárního poplachu dostaví ve stanoveném čase</text:span></text:p>
      <text:p text:style-name="P1"><text:span text:style-name="T3">do požární zbrojnice na adrese</text:span><text:span text:style-name="T15"> </text:span><text:span text:style-name="T7">Přešovice čp. 48</text:span><text:span text:style-name="T3">, anebo na jiné místo, stanovené velitelem</text:span></text:p>
      <text:p text:style-name="P1"><text:span text:style-name="T3">jednotky.</text:span></text:p>
      <text:p text:style-name="P3"><text:span text:style-name="T13"/></text:p>
      <text:p text:style-name="P3"><text:span text:style-name="T13">Čl. 6</text:span></text:p>
      <text:p text:style-name="P1"><text:span text:style-name="T13">Přehled o zdrojích vody pro hašení požárů a podmínky jejich trvalé použitelnosti</text:span></text:p>
      <text:p text:style-name="P1"><text:span text:style-name="T3">(1) Vlastník nebo uživatel zdrojů vody pro hašení požárů je povinen tyto udržovat</text:span></text:p>
      <text:p text:style-name="P1"><text:span text:style-name="T3">v takovém stavu, aby bylo umožněno použití požární techniky a čerpání vody pro</text:span></text:p>
      <text:p text:style-name="P1"><text:span text:style-name="T3">hašení požárů</text:span><text:span text:style-name="T12">4</text:span><text:span text:style-name="T3">.</text:span></text:p>
      <text:p text:style-name="P1"><text:span text:style-name="T3">(2) Zdroje vody pro hašení požárů stanoví kraj svým nařízením</text:span><text:span text:style-name="T12">5</text:span><text:span text:style-name="T3">.</text:span></text:p>
      <text:p text:style-name="P4"><text:span text:style-name="T20">(3) Obec nad rámec nařízení kraje nestanovila další zdroje vody pro hašení požárů.</text:span></text:p>
      <text:p text:style-name="P3"><text:span text:style-name="T13"/></text:p>
      <text:p text:style-name="P3"><text:span text:style-name="T13">Čl. 7</text:span></text:p>
      <text:p text:style-name="P1"><text:span text:style-name="T13">Seznam ohlašoven požárů a dalších míst, odkud lze hlásit požár, a způsob jejich označení</text:span></text:p>
      <text:p text:style-name="P1"><text:span text:style-name="T3">(1) Obec zřídila následující ohlašovnu požárů, která je trvale označena tabulkou</text:span></text:p>
      <text:p text:style-name="P1"><text:span text:style-name="T3">„Ohlašovna požárů”:</text:span></text:p>
      <text:p text:style-name="P1"><text:span text:style-name="T3">Budova obecního úřadu na adrese</text:span><text:span text:style-name="T7"> Přešovice 29.</text:span></text:p>
      <text:p text:style-name="P1"><text:span text:style-name="T3">(2) Dalšími místy zřízenými obcí, odkud lze hlásit požár a která jsou trvale označena</text:span></text:p>
      <text:p text:style-name="P1"><text:span text:style-name="T3">tabulkou „Zde hlaste požár” nebo symbolem telefonního čísla „150” či „112“, jsou:</text:span></text:p>
      <text:p text:style-name="P1"><text:span text:style-name="T3">a) hasičská zbrojnice </text:span><text:span text:style-name="T7">Přešovice 48</text:span><text:span text:style-name="T3"> tel: </text:span><text:span text:style-name="T7">605321350</text:span></text:p>
      <text:p text:style-name="P1"><text:span text:style-name="T11"/></text:p>
      <text:p text:style-name="P3"><text:span text:style-name="T13">Čl. 8</text:span></text:p>
      <text:p text:style-name="P1"><text:span text:style-name="T13">Způsob vyhlášení požárního poplachu v obci</text:span></text:p>
      <text:p text:style-name="P1"><text:span text:style-name="T3">Vyhlášení požárního poplachu v obci se provádí:</text:span></text:p>
      <text:p text:style-name="P1"><text:span text:style-name="T3">a) signálem „POŽÁRNÍ POPLACH”, který je vyhlašován přerušovaným tónem</text:span></text:p>
      <text:p text:style-name="P1"><text:span text:style-name="T3">sirény po dobu jedné minuty (25 sec. tón – 10 sec. pauza – 25 sec. tón) nebo</text:span></text:p>
      <text:p text:style-name="P1"><text:span text:style-name="T3">b) signálem „POŽÁRNÍ POPLACH”, vyhlašovaným</text:span><text:span text:style-name="T3"> elektronickou</text:span></text:p>
      <text:p text:style-name="P1"><text:span text:style-name="T3">sirénou</text:span><text:span text:style-name="T15"> </text:span><text:span text:style-name="T3">(napodobuje hlas trubky, troubící tón „HO – ŘÍ”, „HO – ŘÍ”) po dobu</text:span></text:p>
      <text:p text:style-name="P1"><text:span text:style-name="T3">jedné minuty (je jednoznačný a nezaměnitelný s jinými signály)</text:span></text:p>
      <text:p text:style-name="P1"><text:span text:style-name="T3">c) v případě poruchy technických zařízení pro vyhlášení požárního poplachu se</text:span></text:p>
      <text:p text:style-name="P1"><text:span text:style-name="T3">požární poplach v obci vyhlašuje</text:span><text:span text:style-name="T15"> </text:span><text:span text:style-name="T3">obecním rozhlasem, </text:span><text:span text:style-name="T8">mobilním rozhlasem</text:span></text:p>
      <text:p text:style-name="P3"><text:span text:style-name="T13"/></text:p>
      <text:p text:style-name="P3"><text:span text:style-name="T13">Čl. 9</text:span></text:p>
      <text:p text:style-name="P1"><text:span text:style-name="T1">Seznam sil a prostředků jednotek požární ochrany</text:span></text:p>
      <text:p text:style-name="P1"><text:span text:style-name="T3">Seznam sil a prostředků jednotek požární ochrany podle výpisu z požárního poplachového</text:span></text:p>
      <text:p text:style-name="P1"><text:span text:style-name="T3">plánu </text:span><text:span text:style-name="T8">HZS</text:span><text:span text:style-name="T3"> </text:span><text:span text:style-name="T3">kraje je uveden v příloze č. 1 vyhlášky.</text:span></text:p>
      <text:p text:style-name="P1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>Čl. 1</text:span><text:span text:style-name="T14">0</text:span></text:p>
      <text:p text:style-name="P1"><text:span text:style-name="T1">Účinnost</text:span></text:p>
      <text:p text:style-name="P1"><text:span text:style-name="T3">Tato vyhláška nabývá účinnosti patnáctým dnem po dni jejího vyhlášení.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oft-page-break/><text:span text:style-name="T13"/></text:p>
      <text:p text:style-name="P1"><text:span text:style-name="T13">Podpis <text:s text:c="105"/>Podpis</text:span></text:p>
      <text:p text:style-name="P1"><text:span text:style-name="T3"/></text:p>
      <text:p text:style-name="P1"><text:span text:style-name="T3"/></text:p>
      <text:p text:style-name="P1"><text:span text:style-name="T3">..........................… <text:s text:c="77"/>...................................</text:span></text:p>
      <text:p text:style-name="P2"><text:span text:style-name="T3">Jméno Příjmení <text:s/></text:span><text:span text:style-name="T8">Eva Chládková</text:span><text:span text:style-name="T3"> <text:s text:c="50"/>Jméno Příjmení: </text:span><text:span text:style-name="T8">Antonín Hanák</text:span></text:p>
      <text:p text:style-name="P1"><text:span text:style-name="T3">místostarosta <text:s text:c="95"/>starosta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8T09:17:26.133000000</meta:creation-date>
    <meta:print-date>2025-01-08T09:49:34.509000000</meta:print-date>
    <dc:date>2025-01-08T09:50:49.779000000</dc:date>
    <meta:editing-duration>PT1M50S</meta:editing-duration>
    <meta:editing-cycles>1</meta:editing-cycles>
    <meta:document-statistic meta:table-count="0" meta:image-count="0" meta:object-count="0" meta:page-count="3" meta:paragraph-count="98" meta:word-count="859" meta:character-count="5848" meta:non-whitespace-character-count="4754"/>
    <meta:generator>LibreOffice/6.4.1.2$Windows_X86_64 LibreOffice_project/4d224e95b98b138af42a64d84056446d09082932</meta:generator>
  </office:meta>
</office:document-meta>
</file>