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446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2">
      <text:list-level-style-number text:level="1" style:num-format="1" text:start-value="1436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3">
      <text:list-level-style-number text:level="1" style:num-format="1" text:start-value="1429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4">
      <text:list-level-style-number text:level="1" style:num-format="1" text:start-value="1426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5">
      <text:list-level-style-number text:level="1" style:num-format="1" text:start-value="1419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6">
      <text:list-level-style-number text:level="1" style:num-format="1" text:start-value="1408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7">
      <text:list-level-style-number text:level="1" style:num-format="1" text:start-value="1390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8">
      <text:list-level-style-number text:level="1" style:num-format="1" text:start-value="1400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9">
      <text:list-level-style-number text:level="1" style:num-format="1" text:start-value="1410">
        <style:list-level-properties text:space-before="0.052in" text:min-label-width="0.3958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0">
      <text:list-level-style-number text:level="1" style:num-format="1" text:start-value="1422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1">
      <text:list-level-style-number text:level="1" style:num-format="1" text:start-value="1432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2pt" style:font-size-asian="22pt" style:font-size-complex="22pt"/>
    </style:style>
    <style:style style:name="P14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ázvyčlánků" style:family="paragraph">
      <style:paragraph-properties fo:text-align="start"/>
      <style:text-properties style:font-name="Arial" style:font-name-complex="Arial" fo:font-weight="normal" style:font-weight-asian="normal"/>
    </style:style>
    <style:style style:name="P32" style:parent-style-name="Normální" style:family="paragraph">
      <style:paragraph-properties fo:text-align="justify" fo:margin-top="0.0833in" fo:line-height="110%"/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line-height="110%"/>
      <style:text-properties style:font-name="Arial" style:font-name-complex="Arial"/>
    </style:style>
    <style:style style:name="P3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Městys Litenčice</text:p>
      <text:p text:style-name="P16">Zastupitelstvo městyse litenčice</text:p>
      <text:p text:style-name="P17"/>
      <text:p text:style-name="P18">Obecně závazná vyhláška městyse Litenčice,</text:p>
      <text:p text:style-name="P19">kterou se zrušuje obecně závazná vyhláška městyse Litenčice č.1/2021</text:p>
      <text:p text:style-name="P20"/>
      <text:p text:style-name="P21"/>
      <text:p text:style-name="P22">Zastupitelstvo městyse Litenčice se na svém zasedání dne 13.12.2024, usnesením<text:s/>č. 8/15/2024<text:s/>usneslo vydat na základě ustanovení § 84 odst. 2 písm. h) zákona 128/2000 Sb., o obcích (obecní zřízení), ve znění pozdějších předpisů, tuto obecně závaznou vyhlášku :</text:p>
      <text:p text:style-name="P23"/>
      <text:p text:style-name="P24"/>
      <text:p text:style-name="P25">Čl. 1</text:p>
      <text:p text:style-name="P26">Zrušovací ustanovení</text:p>
      <text:p text:style-name="P27"/>
      <text:p text:style-name="P28">Touto obecně závaznou vyhláškou se zrušuje<text:s/><text:s/>Obecně závazná vyhláška č.1/2021 o stanovení obecního systému<text:s/>odpadového hospodářství ze dne<text:s/>25.10.2021<text:s/></text:p>
      <text:p text:style-name="P29">Čl. 2</text:p>
      <text:p text:style-name="P30">Účinnost</text:p>
      <text:p text:style-name="P31">Tato vyhláška nabývá účinnosti počátkem patnáctého dne následujícího po dni jejího vyhlášení.</text:p>
      <text:p text:style-name="P32"/>
      <text:p text:style-name="P33"/>
      <text:p text:style-name="P34"/>
      <text:p text:style-name="P35"><text:tab/><text:tab/></text:p>
      <text:p text:style-name="P36"><text:tab/>...................................<text:tab/>..........................................</text:p>
      <text:p text:style-name="P37"><text:s text:c="14"/>Josef Smažinka<text:s text:c="84"/>Petr Valach</text:p>
      <text:p text:style-name="P38"><text:tab/>starosta <text:s text:c="89"/>místostarosta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color="#000000" fo:font-size="13pt" style:font-size-asian="13pt" fo:language="en" fo:country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áhlavíChar" style:display-name="Záhlaví Char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font-size="12pt" style:font-size-asian="12pt" style:font-size-complex="12pt"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názevzákona" style:display-name="název zákona" style:family="paragraph" style:parent-style-name="Název">
      <style:paragraph-properties fo:border-top="none" fo:border-left="none" fo:border-bottom="0.0138in solid #4F81BD" fo:border-right="none" fo:padding-top="0in" fo:padding-left="0in" fo:padding-bottom="0.0555in" fo:padding-right="0in" style:shadow="none" fo:text-align="start" fo:margin-top="0in" fo:margin-bottom="0.2083in"/>
      <style:text-properties fo:font-weight="normal" style:font-weight-asian="normal" style:font-weight-complex="normal" fo:color="#17365D" fo:letter-spacing="0.0034in" fo:font-size="26pt" style:font-size-asian="26pt" style:font-size-complex="2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fo:font-size="12pt" style:font-size-asian="12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3">
      <style:paragraph-properties fo:keep-together="always" fo:text-align="justify" fo:margin-bottom="0.0416in"/>
      <style:text-properties fo:font-size="12pt" style:font-size-asian="12pt" style:font-size-complex="12pt" fo:hyphenate="false"/>
    </style:style>
    <style:style style:name="Značkapozn.podčarou" style:display-name="Značka pozn. pod čarou" style:family="text">
      <style:text-properties style:text-position="super 65%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3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1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19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20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21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22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2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446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2">
      <text:list-level-style-number text:level="1" style:num-format="1" text:start-value="1436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3">
      <text:list-level-style-number text:level="1" style:num-format="1" text:start-value="1429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4">
      <text:list-level-style-number text:level="1" style:num-format="1" text:start-value="1426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5">
      <text:list-level-style-number text:level="1" style:num-format="1" text:start-value="1419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6">
      <text:list-level-style-number text:level="1" style:num-format="1" text:start-value="1408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7">
      <text:list-level-style-number text:level="1" style:num-format="1" text:start-value="1390">
        <style:list-level-properties text:space-before="0.052in" text:min-label-width="3.2604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8">
      <text:list-level-style-number text:level="1" style:num-format="1" text:start-value="1400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9">
      <text:list-level-style-number text:level="1" style:num-format="1" text:start-value="1410">
        <style:list-level-properties text:space-before="0.052in" text:min-label-width="0.3958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0">
      <text:list-level-style-number text:level="1" style:num-format="1" text:start-value="1422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1">
      <text:list-level-style-number text:level="1" style:num-format="1" text:start-value="1432">
        <style:list-level-properties text:space-before="0.052in" text:min-label-width="3.3541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5" style:parent-style-name="Nadpis1" style:family="paragraph">
      <style:text-properties fo:font-size="14pt" style:font-size-asian="14pt" style:font-size-complex="14pt" fo:language="cs" fo:country="CZ"/>
    </style:style>
    <style:style style:name="P6" style:parent-style-name="Nadpis1" style:family="paragraph">
      <style:paragraph-properties fo:text-align="end"/>
      <style:text-properties fo:font-size="14pt" style:font-size-asian="14pt" fo:language="cs" fo:country="CZ"/>
    </style:style>
    <style:style style:name="P7" style:parent-style-name="Zápatí" style:family="paragraph">
      <style:paragraph-properties fo:text-align="center"/>
    </style:style>
    <style:style style:name="T8" style:parent-style-name="Hypertextovýodkaz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>
      <style:graphic-properties fo:min-width="0.12431in" fo:min-height="4.91111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2in" fo:min-height="4.37569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draw:custom-shape svg:x="1.25in" svg:y="0.32361in" svg:width="4.91111in" svg:height="0.12431in" draw:z-index="251658752" draw:id="id0" draw:style-name="a0" draw:name="Rectangle 4" text:anchor-type="paragraph"><svg:desc/><text:p text:style-name="Normální"><text:span text:style-name="T2"><text:s text:c="20"/>Litenčice 97, 768 13 Litenčice <text:s/>IČO 00287431</text:span><text:span text:style-name="T3"><text:s/></text:span><text:span text:style-name="T4"><text:s/></text:span></text:p><draw:enhanced-geometry draw:type="non-primitive" svg:viewBox="0 0 21600 21600" draw:enhanced-path="M 0 0 L 21600 0 21600 21600 0 21600 Z N"/></draw:custom-shape><draw:custom-shape svg:x="1.25in" svg:y="0.25764in" svg:width="5.03611in" svg:height="0in" draw:z-index="251657728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in" svg:y="0.00764in" svg:width="4.37569in" svg:height="0.2in" draw:z-index="251656704" draw:id="id2" draw:style-name="a2" draw:name="Rectangle 2" text:anchor-type="paragraph"><svg:desc/><text:p text:style-name="P5"><text:s text:c="13"/>MĚSTYS LITENČICE</text:p><text:p text:style-name="P6"/><draw:enhanced-geometry draw:type="non-primitive" svg:viewBox="0 0 21600 21600" draw:enhanced-path="M 0 0 L 21600 0 21600 21600 0 21600 Z N"/></draw:custom-shape><draw:frame draw:style-name="a3" draw:name="obrázek 1" text:anchor-type="as-char" svg:x="0in" svg:y="0in" svg:width="0.66667in" svg:height="0.76042in" style:rel-width="scale" style:rel-height="scale"><draw:image xlink:href="media/image1.jpeg" xlink:type="simple" xlink:show="embed" xlink:actuate="onLoad"/><svg:desc>znak litencic</svg:desc></draw:frame></text:p>
      </style:header>
      <style:footer>
        <text:p text:style-name="P7"><text:a xlink:href="http://www.litencice.com" office:target-frame-name="_top" xlink:show="replace"><text:span text:style-name="T8">www.litencice.com</text:span></text:a><text:span text:style-name="T9"><text:s/></text:span><text:span text:style-name="T10"><text:tab/></text:span><text:span text:style-name="T11"><text:tab/></text:span><text:span text:style-name="T12">tel. 573</text:span><text:span text:style-name="T13">374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 Y H L Á Š K A</dc:title>
    <meta:initial-creator>Zapletal Luděk</meta:initial-creator>
    <dc:creator>PC</dc:creator>
    <meta:creation-date>2025-01-08T13:48:00Z</meta:creation-date>
    <dc:date>2025-01-08T13:48:00Z</dc:date>
    <meta:print-date>2024-12-02T06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38" meta:row-count="7" meta:non-whitespace-character-count="890"/>
  </office:meta>
</office:document-meta>
</file>