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dlice<text:line-break/>Zastupitelstvo obce Hudlice</text:p>
      <text:h text:style-name="Nadpis1" text:outline-level="1">Obecně závazná vyhláška obce Hudlice<text:line-break/>o místním poplatku za užívání veřejného prostranství</text:h>
      <text:p text:style-name="UvodniVeta">Zastupitelstvo obce Hudlice se na svém zasedání<text:s/>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d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d Skálou, Za Skálou, V Zahrádkách, V Chaloupkách, Cingrova, Na Škaličce, Libojická, U Kříže, Lomená, U Vodojemu, U Skály I, U Skály II, U Skály III, Na Vyhlídce, Na Vršíčkách, Hořejší, Dolejší, Jungmannova, U Fary, U Panské zdi, Jáchymovská, U Pily, Ke Staré vsi, K Lávce, Bří. Jungmannů,<text:s/>V Rokli, Nad Roklí, Na Výsluní, K Bytovkám, U Křížku, Válečných obětí, U Kaštanu, V Díbří, Na Lísku, Za Humny, Kluziště KN 118, Náves KN 2354/1, 2361/1, U Hřbitova KN 2295, 2296, 2413, pozemek p.č. KN 2358 (U Zaspalů), Prostory U Skály KN 1300/1, 867/17,<text:s/>867/1, 1265/2, 867/18, 867/22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<text:s/>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4 Kč,</text:p>
            </text:list-item>
            <text:list-item>
              <text:p text:style-name="P34">za umístění zařízení lunaparků a jiných obdobných atrakcí 4 Kč,</text:p>
            </text:list-item>
            <text:list-item>
              <text:p text:style-name="P35">za užívání veřejného prostranství pro kulturní akce 3 Kč,</text:p>
            </text:list-item>
            <text:list-item>
              <text:p text:style-name="P36">za užívání veřejného prostranství pro sportovní akce 3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  <text:list-item>
          <text:p text:style-name="P39">Obec stanovuje poplatek paušální částkou za vyhrazení trvalého parkovacího místa 1200 Kč za rok.</text:p>
        </text:list-item>
        <text:list-item>
          <text:p text:style-name="P40">Volbu placení poplatku paušální částkou včetně výběru<text:s/>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 sportovní a kulturní akce spolupořádané s obcí.</text:p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1/2020, Obecně závazná vyhláška obce Hudlice č. 1/2020 o místním poplatku za užívání veřejného prostranství, ze dne 1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Pavel Hubený v. r.<text:line-break/><text:s/>starosta</text:p>
          </table:table-cell>
          <table:table-cell table:style-name="TableCell55">
            <text:p text:style-name="PodpisovePole">Petra Chaloupková v. r.<text:line-break/><text:s/>místostarostk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sková</meta:initial-creator>
    <dc:creator>Dell</dc:creator>
    <meta:creation-date>2023-12-13T11:57:00Z</meta:creation-date>
    <dc:date>2023-12-13T11:57:00Z</dc:date>
    <meta:print-date>2023-12-04T10:3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0" meta:character-count="5169" meta:row-count="36" meta:non-whitespace-character-count="4429"/>
  </office:meta>
</office:document-meta>
</file>