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any<text:line-break/>Zastupitelstvo obce Kostelany</text:p>
      <text:h text:style-name="Nadpis1" text:outline-level="1">Obecně závazná vyhláška obce Kostelany<text:line-break/>o místním poplatku ze psů<text:s/></text:h>
      <text:p text:style-name="UvodniVeta">Zastupitelstvo obce Kostelany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<text:s/>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<text:s/>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 Petřík v. r.<text:line-break/><text:s/>starosta</text:p>
          </table:table-cell>
          <table:table-cell table:style-name="TableCell27">
            <text:p text:style-name="PodpisovePole">Miroslav Daně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stelany</meta:initial-creator>
    <dc:creator>Gajdůšková Iveta, Mgr.</dc:creator>
    <meta:creation-date>2023-12-13T12:24:00Z</meta:creation-date>
    <dc:date>2023-12-13T12:24:00Z</dc:date>
    <meta:template xlink:href="Normal.dotm" xlink:type="simple"/>
    <meta:editing-cycles>2</meta:editing-cycles>
    <meta:editing-duration>PT0S</meta:editing-duration>
    <meta:document-statistic meta:page-count="3" meta:paragraph-count="6" meta:word-count="468" meta:character-count="3228" meta:row-count="23" meta:non-whitespace-character-count="2766"/>
  </office:meta>
</office:document-meta>
</file>