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text-align="center" style:justify-single-word="false"/>
    </style:style>
    <style:style style:name="P2" style:family="paragraph" style:parent-style-name="Normální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7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80588634"/><text:span text:style-name="Silné">Obec Těšetice</text:span><text:span text:style-name="Standardní_20_písmo_20_odstavce"><text:span text:style-name="T1"><text:line-break/></text:span></text:span></text:p>
      <text:p text:style-name="P1"><text:span text:style-name="Silné">Zastupitelstvo obce Těšetice</text:span></text:p>
      <text:p text:style-name="P1"><text:span text:style-name="Standardní_20_písmo_20_odstavce"><text:span text:style-name="T1"><text:line-break/></text:span></text:span><text:span text:style-name="Silné">Obecně závazná vyhláška </text:span><text:span text:style-name="Standardní_20_písmo_20_odstavce"><text:span text:style-name="T1"><text:line-break/></text:span></text:span><text:span text:style-name="Silné">kterou se zrušuje obecně závazná vyhláška č. 2/2005 obce Těšetice Požární řád</text:span></text:p>
      <text:p text:style-name="P1"/>
      <text:p text:style-name="Normální_20__28_web_29_">Zastupitelstvo obce Těšetice se na svém zasedání dne 6. listopadu 2024 usnesením <text:s text:c="17"/>č. <text:span text:style-name="T2">24/7/2024</text:span> usneslo vydat na základě ustanovení § 84 odst. 2 písm. h) zákona č. 128/2000 Sb., o obcích (obecní zřízení), ve znění pozdějších předpisů, tuto obecně závaznou vyhlášku:</text:p>
      <text:p text:style-name="P1"/>
      <text:p text:style-name="P1"><text:span text:style-name="Silné">Čl. 1</text:span><text:span text:style-name="Standardní_20_písmo_20_odstavce"><text:span text:style-name="T1"><text:line-break/></text:span></text:span><text:span text:style-name="Silné">Zrušovací ustanovení</text:span></text:p>
      <text:p text:style-name="Normální_20__28_web_29_">Obecně závazná vyhláška č. 2/2005 obce Těšetice Požární řád ze dne 25.3.2005 se zrušuje.</text:p>
      <text:p text:style-name="P1"/>
      <text:p text:style-name="P1"><text:span text:style-name="Silné">Čl. 2</text:span><text:span text:style-name="Standardní_20_písmo_20_odstavce"><text:span text:style-name="T1"><text:line-break/></text:span></text:span><text:span text:style-name="Silné">Účinnost</text:span></text:p>
      <text:p text:style-name="Normální_20__28_web_29_">Tato obecně závazná vyhláška nabývá účinnosti dnem 1. 1.2025.</text:p>
      <text:p text:style-name="Normální_20__28_web_29_"/>
      <text:p text:style-name="Normální_20__28_web_29_"/>
      <text:p text:style-name="Normální_20__28_web_29_"/>
      <text:p text:style-name="Normální_20__28_web_29_">................................<text:tab/><text:tab/><text:tab/><text:tab/><text:tab/>.................................<text:line-break/>Pavel Worbis<text:tab/><text:tab/><text:tab/><text:tab/><text:tab/> <text:s text:c="11"/>Ing. Zdeněk Nekula<text:line-break/>místostarosta<text:tab/><text:tab/><text:tab/><text:tab/><text:tab/><text:tab/>starosta</text:p>
      <text:p text:style-name="Normální_20__28_web_29_"> </text:p>
      <text:p text:style-name="Normální_20__28_web_29_"/>
      <text:p text:style-name="Normální"><text:bookmark-end text:name="_Hlk1805886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ilné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admin</meta:initial-creator>
    <meta:creation-date>2024-10-23T13:23:00Z</meta:creation-date>
    <dc:date>2024-11-11T14:43:18.247000000</dc:date>
    <meta:print-date>2024-10-23T13:14:00Z</meta:print-date>
    <meta:editing-cycles>3</meta:editing-cycles>
    <meta:editing-duration>PT3M4S</meta:editing-duration>
    <meta:document-statistic meta:table-count="0" meta:image-count="0" meta:object-count="0" meta:page-count="1" meta:paragraph-count="10" meta:word-count="100" meta:character-count="761" meta:non-whitespace-character-count="624"/>
    <meta:template xlink:type="simple" xlink:actuate="onRequest" xlink:title="" xlink:href="../../../AppData/Local/Microsoft/Windows/INetCache/Content.Outlook/ZZT7A1B1/24.%20Zrušovací%20OZV%20č.%202_2005%20obce%20Těšetice%20Požární%20řád.odt/Normal.dotm"/>
  </office:meta>
</office:document-meta>
</file>