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unga" svg:font-family="Tung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margin-top="0cm" fo:margin-bottom="0cm" style:contextual-spacing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margin-left="1.249cm" fo:margin-right="0cm" fo:margin-top="0cm" fo:margin-bottom="0cm" style:contextual-spacing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1pt" fo:font-weight="normal" officeooo:paragraph-rsid="001ad16e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margin-left="1.249cm" fo:margin-right="0cm" fo:margin-top="0cm" fo:margin-bottom="0cm" style:contextual-spacing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1.249cm" fo:margin-right="0cm" fo:margin-top="0cm" fo:margin-bottom="0.21cm" style:contextual-spacing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_5f_IMP">
      <style:paragraph-properties fo:margin-top="0cm" fo:margin-bottom="0.106cm" style:contextual-spacing="false"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Normální_5f_IMP">
      <style:paragraph-properties fo:margin-top="0cm" fo:margin-bottom="0.212cm" style:contextual-spacing="false" fo:line-height="100%" fo:text-align="center" style:justify-single-word="false"/>
      <style:text-properties style:font-name="Arial" fo:font-size="11pt" fo:font-weight="bold" officeooo:paragraph-rsid="000f1a12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top="0cm" fo:margin-bottom="0.212cm" style:contextual-spacing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.212cm" style:contextual-spacing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.212cm" style:contextual-spacing="false"/>
      <style:text-properties style:font-name="Arial" fo:font-size="11pt" officeooo:rsid="0014275a" officeooo:paragraph-rsid="0014275a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weight="bold" fo:background-color="transparent" style:font-weight-asian="bold" style:font-name-complex="Arial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.212cm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P16" style:family="paragraph" style:parent-style-name="Standard">
      <style:paragraph-properties fo:margin-top="0cm" fo:margin-bottom="0.212cm" style:contextual-spacing="false"/>
      <style:text-properties style:font-name="Arial1" fo:font-size="11pt" officeooo:rsid="0014275a" style:font-size-asian="11pt" style:font-name-complex="Arial1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normal"/>
    </style:style>
    <style:style style:name="P19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top="0cm" fo:margin-bottom="0cm" style:contextual-spacing="false" style:writing-mode="lr-tb"/>
      <style:text-properties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0.501cm"/>
        </style:tab-stops>
      </style:paragraph-properties>
      <style:text-properties style:use-window-font-color="true" loext:opacity="0%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.212cm" style:contextual-spacing="false" fo:text-indent="0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P28" style:family="paragraph" style:parent-style-name="Standard">
      <style:paragraph-properties fo:margin-left="1.249cm" fo:margin-right="0cm" fo:margin-top="0cm" fo:margin-bottom="0cm" style:contextual-spacing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margin-left="1.249cm" fo:margin-right="0cm" fo:margin-top="0cm" fo:margin-bottom="0cm" style:contextual-spacing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1pt" fo:font-weight="normal" officeooo:rsid="001ccd16" officeooo:paragraph-rsid="001ccd16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margin-left="1.249cm" fo:margin-right="0cm" fo:margin-top="0cm" fo:margin-bottom="0cm" style:contextual-spacing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1pt" fo:font-weight="normal" officeooo:rsid="001ad16e" officeooo:paragraph-rsid="001ad16e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margin-left="1.249cm" fo:margin-right="0cm" fo:margin-top="0cm" fo:margin-bottom="0cm" style:contextual-spacing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margin-left="1.249cm" fo:margin-right="0cm" fo:margin-top="0cm" fo:margin-bottom="0cm" style:contextual-spacing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1pt" officeooo:rsid="001ccd16" officeooo:paragraph-rsid="001ccd16" style:font-size-asian="11pt" style:font-name-complex="Arial" style:font-size-complex="11pt"/>
    </style:style>
    <style:style style:name="T1" style:family="text">
      <style:text-properties style:use-window-font-color="true" loext:opacity="0%" fo:language="cs" fo:country="CZ" officeooo:rsid="0010ee51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loext:opacity="0%" fo:language="cs" fo:country="CZ" officeooo:rsid="0017e45f" fo:background-color="transparent" loext:char-shading-value="0" style:font-name-asian="Times New Roman" style:language-asian="zh" style:country-asian="CN" style:language-complex="ar" style:country-complex="SA"/>
    </style:style>
    <style:style style:name="T3" style:family="text">
      <style:text-properties fo:language="cs" fo:country="CZ" officeooo:rsid="001ad16e" style:font-name-asian="Times New Roman" style:language-asian="zh" style:country-asian="CN" style:language-complex="ar" style:country-complex="SA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ccd16" fo:background-color="transparent" loext:char-shading-value="0"/>
    </style:style>
    <style:style style:name="T6" style:family="text">
      <style:text-properties style:font-name="Arial1"/>
    </style:style>
    <style:style style:name="T7" style:family="text">
      <style:text-properties style:font-name="Arial1" fo:font-size="11pt" style:font-size-asian="11pt"/>
    </style:style>
    <style:style style:name="T8" style:family="text">
      <style:text-properties style:font-name="Arial1" fo:font-size="11pt" officeooo:rsid="0014275a" style:font-size-asian="11pt"/>
    </style:style>
    <style:style style:name="T9" style:family="text">
      <style:text-properties style:font-name="Arial1" fo:font-size="11pt" officeooo:rsid="001cd5e4" style:font-size-asian="11pt"/>
    </style:style>
    <style:style style:name="T10" style:family="text">
      <style:text-properties style:font-name="Arial1" fo:font-size="11pt" style:font-name-asian="Arial1" style:font-size-asian="11pt" style:font-name-complex="Arial1"/>
    </style:style>
    <style:style style:name="T11" style:family="text">
      <style:text-properties style:font-name="Arial1" fo:font-size="11pt" officeooo:rsid="0014275a" style:font-name-asian="Arial1" style:font-size-asian="11pt" style:font-name-complex="Arial1"/>
    </style:style>
    <style:style style:name="T12" style:family="text">
      <style:text-properties style:font-name="Arial1" fo:font-size="11pt" officeooo:rsid="001cd5e4" style:font-name-asian="Arial1" style:font-size-asian="11pt" style:font-name-complex="Arial1"/>
    </style:style>
    <style:style style:name="T13" style:family="text">
      <style:text-properties style:font-name="Arial1" style:font-name-asian="Arial1" style:font-name-complex="Arial1"/>
    </style:style>
    <style:style style:name="T14" style:family="text">
      <style:text-properties officeooo:rsid="0014275a"/>
    </style:style>
    <style:style style:name="T15" style:family="text">
      <style:text-properties officeooo:rsid="0015e16b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536352560" text:id="ct536352560">
          <text:deletion>
            <office:change-info>
              <dc:creator>Neznámý autor</dc:creator>
              <dc:date>2021-09-09T11:00:08</dc:date>
            </office:change-info>
            <text:p text:style-name="P1">Hrušovany Open - konané v měsíci květnu</text:p>
          </text:deletion>
        </text:changed-region>
        <text:changed-region xml:id="ct536351408" text:id="ct536351408">
          <text:insertion>
            <office:change-info>
              <dc:creator>Neznámý autor</dc:creator>
              <dc:date>2021-09-09T11:00:08</dc:date>
            </office:change-info>
          </text:insertion>
        </text:changed-region>
        <text:changed-region xml:id="ct536350896" text:id="ct536350896">
          <text:insertion>
            <office:change-info>
              <dc:creator>Neznámý autor</dc:creator>
              <dc:date>2021-09-09T11:0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Město Hrušovany nad Jevišovkou</text:p>
      <text:p text:style-name="P5">Zastupitelstvo města Hrušovany nad Jevišovkou</text:p>
      <text:p text:style-name="P6">Obecně závazná vyhláška města Hrušovany nad Jevišovkou </text:p>
      <text:p text:style-name="P13">o nočním klidu</text:p>
      <text:p text:style-name="P24"/>
      <text:p text:style-name="P20"><text:span text:style-name="T4">Zastupitelstvo města Hrušovany nad Jevišovkou se na svém zasedání dne </text:span><text:span text:style-name="T5">13.12.2022</text:span><text:span text:style-name="T4"> <text:s text:c="10"/>usnesením č. </text:span><text:span text:style-name="T5">63/07/2022 </text:span><text:span text:style-name="T4">u</text:span>sneslo vydat na základě ustanovení § 10 písm. d) a ustanovení § 84 odst. 2 písm. h) zákona č. 128/2000 Sb., o obcích (obecní zřízení), ve znění pozdějších předpisů, a na základě ustanovení § 5 odst. <text:span text:style-name="T14">7</text:span> zákona č. 251/2016 Sb., o některých přestupcích, tuto obecně závaznou vyhlášku:</text:p>
      <text:p text:style-name="P20"/>
      <text:p text:style-name="P22">Čl. 1</text:p>
      <text:p text:style-name="P17">Předmět </text:p>
      <text:p text:style-name="P17"/>
      <text:p text:style-name="P8">Předmětem této obecně závazné vyhlášky je stanovení výjimečných případů, při nichž je doba nočního klidu vymezena dobou kratší než stanoví zákon.</text:p>
      <text:p text:style-name="P20"/>
      <text:p text:style-name="P22">Čl. 2</text:p>
      <text:p text:style-name="P17">Doba nočního klidu</text:p>
      <text:p text:style-name="P17"/>
      <text:p text:style-name="P8">Dobou nočního klidu se rozumí doba od 22. do 6. hodiny.</text:p>
      <text:p text:style-name="P21"/>
      <text:p text:style-name="P23">Čl. 3</text:p>
      <text:p text:style-name="P17">Stanovení výjimečných případů, </text:p>
      <text:p text:style-name="P17">při nichž je doba nočního klidu vymezena dobou kratší</text:p>
      <text:p text:style-name="P17"/>
      <text:p text:style-name="P10">1) Doba nočního klidu se vymezuje od 2. do 6. hodiny v noci z 31. prosince na 1. ledna.</text:p>
      <text:p text:style-name="P10">2) Doba nočního klidu se vymezuje od 1. do 6. hodiny, v noci ze dne konání těchto tradičních slavností a kulturních akcí na den následující:</text:p>
      <text:p text:style-name="P3">Hrušovanský košt – konaný v měsíci dubnu,</text:p>
      <text:p text:style-name="P32">Nezisková kulturní akce Grafity Jam – konaná v měsíci dubnu,</text:p>
      <text:p text:style-name="P3">Pálení čarodějnic – konané v 2. polovině dubna,</text:p>
      <text:p text:style-name="P2">Koncert hudebních souborů „Pálení čarodějnic“ - konaný v 2. polovině dubna,</text:p>
      <text:p text:style-name="P30">Volejbalová zábava – konaná v měsíci květnu v areálu fotbalového hřiště,</text:p>
      <text:p text:style-name="P2">Promítání letního kina – konané od měsíce května do měsíce září, dle programu,</text:p>
      <text:p text:style-name="P1"><text:change text:change-id="ct536352560"/><text:change-start text:change-id="ct536351408"/><text:span text:style-name="T1">skatebordingová akce (závody) pojmenovaná podle určitého ro</text:span><text:change-end text:change-id="ct536351408"/><text:change-start text:change-id="ct536350896"/><text:span text:style-name="T1">čníku s večerní zábavou, konaná na přelomu měsíce května a června</text:span><text:change-end text:change-id="ct536350896"/> v areálu skateparku,</text:p>
      <text:p text:style-name="P3">Hrušovanské slavnosti – konané v měsíci červnu,</text:p>
      <text:p text:style-name="P3">Firemní sportovní odpoledne společnosti LAC – konané v měsíci červnu,</text:p>
      <text:p text:style-name="P1">Firemní sportovní odpoledne společnosti VAPAS – konané na přelomu měsíce června a července,</text:p>
      <text:p text:style-name="P1">Koncert hudebních souborů „Letní noc“ - konaný na přelomu června a července,</text:p>
      <text:p text:style-name="P1">Koncert hudebních souborů „Vítání léta“ - konaný v měsíci červenci,</text:p>
      <text:p text:style-name="P3">Taneční zábava „Červencová noc“ - konaná v měsíci červenci,</text:p>
      <text:p text:style-name="P1">Taneční zábava na fotbalovém hřišti – konaná na přelomu měsíce července a srpna,</text:p>
      <text:p text:style-name="P3">Ochutnávka piv s taneční zábavou – konaná v měsíci srpnu,</text:p>
      <text:p text:style-name="P3">Vavřinecké putování po sklepech – konané v měsíci srpnu,</text:p>
      <text:p text:style-name="P1">Koncert hudebních souborů „Loučení s létem“ - konaný v 2. polovině srpna,</text:p>
      <text:p text:style-name="P1">Závody SUPERMOTO – konané <text:span text:style-name="T15">v měsíci červenci nebo srpnu nebo na přelomu srpna a září,</text:span></text:p>
      <text:p text:style-name="P29">Gulášfest – konaný na přelomu měsíce srpna a září,</text:p>
      <text:p text:style-name="P4">Mikulášský košt – konaný v měsíci prosinci.<text:line-break/></text:p>
      <text:p text:style-name="P9"><text:soft-page-break/>3) Informace o konkrétním termínu konání akcí uvedených v odst. 2 článku 3 této obecně závazné vyhlášky bude zveřejněna městským úřadem na úřední desce minimálně 5 dnů před datem konání.</text:p>
      <text:p text:style-name="P9"/>
      <text:p text:style-name="P9"/>
      <text:p text:style-name="P17">Čl. 4</text:p>
      <text:p text:style-name="P17">Derogační ustanovení</text:p>
      <text:p text:style-name="P17"/>
      <text:p text:style-name="P14">Zrušuje se Obecně závazná vyhláška města Hrušovany nad Jevišovkou č. <text:span text:style-name="T3">1/2022</text:span>, o nočním klidu.</text:p>
      <text:p text:style-name="P25"/>
      <text:p text:style-name="P25"/>
      <text:p text:style-name="P23">Čl. 5</text:p>
      <text:p text:style-name="P17">Účinnost</text:p>
      <text:p text:style-name="P17"/>
      <text:p text:style-name="P12">Tato obecně závazná vyhláška nabývá účinnosti počátkem patnáctého dne následujícího po dni jejího vyhlášení.</text:p>
      <text:p text:style-name="P7"/>
      <text:p text:style-name="P7"/>
      <text:p text:style-name="P7"/>
      <text:p text:style-name="P7"/>
      <text:p text:style-name="P7"/>
      <text:p text:style-name="P11"><text:span text:style-name="T13"><text:s text:c="9"/></text:span><text:span text:style-name="T6">.........................…....<text:tab/><text:tab/><text:tab/><text:tab/><text:tab/><text:tab/>...................................</text:span></text:p>
      <text:p text:style-name="P26"><text:span text:style-name="T11"><text:s text:c="9"/>Ing. Věra Vráblíková </text:span><text:span text:style-name="T12">v.r.</text:span><text:span text:style-name="T7"><text:tab/><text:tab/><text:tab/><text:tab/><text:tab/> <text:s/>Ing. </text:span><text:span text:style-name="T8">Eliška Volná </text:span><text:span text:style-name="T9">v.r.</text:span></text:p>
      <text:p text:style-name="P26"><text:span text:style-name="T10"><text:tab/> </text:span><text:span text:style-name="T11">místostarostka</text:span><text:span text:style-name="T7"><text:tab/><text:tab/><text:tab/><text:tab/><text:tab/><text:tab/> <text:s text:c="8"/>starost</text:span><text:span text:style-name="T8">k</text:span><text:span text:style-name="T7">a</text:span></text:p>
      <text:p text:style-name="P16"/>
      <text:p text:style-name="P7"/>
      <text:p text:style-name="P15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unga" svg:font-family="Tung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/>
    </style:style>
    <style:style style:name="Základní_20_text_20_3" style:display-name="Základní text 3" style:family="paragraph" style:parent-style-name="Standard">
      <style:text-properties fo:font-size="14pt" style:font-size-asian="14pt" style:font-size-complex="16pt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rostý_20_text" style:display-name="Prostý text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ázvy_20_článků" style:display-name="Názvy článků" style:family="paragraph" style:default-outline-level="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Čísla_20_článků" style:display-name="Čísla článků" style:family="paragraph" style:parent-style-name="Standard" style:default-outline-level="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2pt" fo:language="cs" fo:country="CZ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ředmět_20_komentáře" style:display-name="Předmět komentáře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Odstavec_20_se_20_seznamem" style:display-name="Odstavec se seznamem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 style:font-name-complex="Calibri" style:font-family-complex="Calibri" style:font-family-generic-complex="roman" style:font-pitch-complex="variable" style:font-size-complex="11pt"/>
    </style:style>
    <style:style style:name="Základní_20_text_20_odsazený_20_3" style:display-name="Základní text odsazený 3" style:family="paragraph" style:parent-style-name="Standard" style:default-outline-level="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Text_20_komentáře" style:display-name="Text komentáře" style:family="paragraph" style:parent-style-name="Standard" style:default-outline-level="">
      <style:text-properties fo:font-size="10pt" style:font-size-asian="10pt" style:font-size-complex="10pt"/>
    </style:style>
    <style:style style:name="Základní_20_text_20_odsazený_20_2" style:display-name="Základní text odsazený 2" style:family="paragraph" style:parent-style-name="Standard" style:default-outline-level="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 Cyr" style:font-family-complex="'Times New Roman Cyr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fo:font-size="10pt" style:text-underline-style="none" style:font-size-asian="10pt" style:font-name-complex="Symbol" style:font-family-complex="Symbol" style:font-family-generic-complex="roman" style:font-pitch-complex="variable" style:font-size-complex="10pt"/>
    </style:style>
    <style:style style:name="WW8Num3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mbria" fo:font-family="Cambria" style:font-family-generic="roman" style:font-pitch="variable" style:font-name-asian="Tunga" style:font-family-asian="Tunga" style:font-pitch-asian="variable" style:font-name-complex="Tunga" style:font-family-complex="Tunga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color="#000000" loext:opacity="100%" style:font-name="Symbol" fo:font-family="Symbol" style:font-family-generic="roman" style:font-pitch="variable" fo:font-size="10pt" style:text-underline-style="none" style:font-size-asian="10pt" style:font-name-complex="Symbol" style:font-family-complex="Symbol" style:font-family-generic-complex="roman" style:font-pitch-complex="variable" style:font-size-complex="10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mbria" fo:font-family="Cambria" style:font-family-generic="roman" style:font-pitch="variable" style:font-name-asian="Tunga" style:font-family-asian="Tunga" style:font-pitch-asian="variable" style:font-name-complex="Tunga" style:font-family-complex="Tunga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Standardní_20_písmo_20_odstavce"/>
    <style:style style:name="apple-converted-space" style:family="text" style:parent-style-name="Standardní_20_písmo_20_odstavce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Line_20_numbering" style:display-name="Line numbering" style:family="text"/>
    <style:style style:name="Zápatí_20_Char" style:display-name="Zápatí Char" style:family="text">
      <style:text-properties fo:font-size="12pt" style:font-size-asian="12pt" style:font-size-complex="12pt"/>
    </style:style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komentáře_20_Char" style:display-name="Text komentáře Char" style:family="text"/>
    <style:style style:name="Odkaz_20_na_20_komentář" style:display-name="Odkaz na komentář" style:family="text">
      <style:text-properties fo:font-size="8pt" style:font-size-asian="8pt" style:font-size-complex="8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Default_20_Paragraph_20_Font" style:display-name="Default Paragraph Font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teriál pro jednání rady města č</dc:title>
    <meta:editing-cycles>12</meta:editing-cycles>
    <meta:generator>LibreOffice/7.1.0.3$Windows_x86 LibreOffice_project/f6099ecf3d29644b5008cc8f48f42f4a40986e4c</meta:generator>
    <meta:editing-duration>PT2H13M43S</meta:editing-duration>
    <dc:date>2023-01-04T14:14:57.721000000</dc:date>
    <meta:document-statistic meta:table-count="0" meta:image-count="0" meta:object-count="0" meta:page-count="2" meta:paragraph-count="46" meta:word-count="458" meta:character-count="3070" meta:non-whitespace-character-count="2585"/>
  </office:meta>
</office:document-meta>
</file>