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bina<text:line-break/>Zastupitelstvo obce Šabina</text:p>
      <text:h text:style-name="Nadpis1" text:outline-level="1">Obecně závazná vyhláška obce Šabina č. 5/2025<text:line-break/>o místním poplatku za odkládání komunálního odpadu z nemovité věci</text:h>
      <text:p text:style-name="UvodniVeta">Zastupitelstvo obce Šabina se na svém zasedání dne 3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bi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5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10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2/2022, o místním poplatku za odkládání komunálního odpadu z nemovité věci, ze dne 5. prosince 2022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František Pešek v. r.<text:line-break/><text:s/>starosta</text:p>
          </table:table-cell>
          <table:table-cell table:style-name="TableCell35">
            <text:p text:style-name="PodpisovePole">Tomáš Plechat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Dagmar Fischerová</dc:creator>
    <meta:creation-date>2025-12-23T11:36:00Z</meta:creation-date>
    <dc:date>2025-12-23T11:36:00Z</dc:date>
    <meta:print-date>2025-11-26T10:41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51" meta:character-count="3690" meta:row-count="26" meta:non-whitespace-character-count="3146"/>
  </office:meta>
</office:document-meta>
</file>